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E000000D60E20C7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1" svg:font-family="Calibri" style:font-family-generic="swiss"/>
    <style:font-face style:name="Mangal" svg:font-family="Mangal"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658cm" fo:margin-left="-0.226cm" fo:margin-top="0cm" fo:margin-bottom="0cm" table:align="left"/>
    </style:style>
    <style:style style:name="Table1.A" style:family="table-column">
      <style:table-column-properties style:column-width="5.338cm"/>
    </style:style>
    <style:style style:name="Table1.B" style:family="table-column">
      <style:table-column-properties style:column-width="9.779cm"/>
    </style:style>
    <style:style style:name="Table1.C" style:family="table-column">
      <style:table-column-properties style:column-width="10.541cm"/>
    </style:style>
    <style:style style:name="Table1.1" style:family="table-row">
      <style:table-row-properties style:keep-together="true" fo:keep-together="auto"/>
    </style:style>
    <style:style style:name="Table1.A1" style:family="table-cell">
      <style:table-cell-properties fo:padding-left="0.199cm" fo:padding-right="0.191cm" fo:padding-top="0cm" fo:padding-bottom="0cm" fo:border-left="0.018cm solid #000000" fo:border-right="none" fo:border-top="0.018cm solid #000000" fo:border-bottom="0.018cm solid #000000"/>
    </style:style>
    <style:style style:name="Table1.C1" style:family="table-cell">
      <style:table-cell-properties fo:padding-left="0.199cm" fo:padding-right="0.191cm" fo:padding-top="0cm" fo:padding-bottom="0cm" fo:border="0.018cm solid #000000"/>
    </style:style>
    <style:style style:name="Table1.B3" style:family="table-cell">
      <style:table-cell-properties fo:padding-left="0.159cm" fo:padding-right="0.176cm" fo:padding-top="0.176cm" fo:padding-bottom="0.176cm" fo:border-left="0.035cm solid #000000" fo:border-right="none" fo:border-top="0.035cm solid #000000" fo:border-bottom="0.035cm solid #000000"/>
    </style:style>
    <style:style style:name="Table1.C3" style:family="table-cell">
      <style:table-cell-properties fo:padding-left="0.159cm" fo:padding-right="0.176cm" fo:padding-top="0.176cm" fo:padding-bottom="0.176cm" fo:border-left="0.035cm solid #000000" fo:border-right="0.018cm solid #000000" fo:border-top="0.035cm solid #000000" fo:border-bottom="0.035cm solid #000000"/>
    </style:style>
    <style:style style:name="Table1.B5" style:family="table-cell">
      <style:table-cell-properties fo:padding-left="0.159cm" fo:padding-right="0.176cm" fo:padding-top="0.176cm" fo:padding-bottom="0.176cm" fo:border="0.035cm solid #000000"/>
    </style:style>
    <style:style style:name="Table2" style:family="table">
      <style:table-properties style:width="25.7cm" fo:margin-left="0cm" fo:margin-top="0cm" fo:margin-bottom="0cm" table:align="left"/>
    </style:style>
    <style:style style:name="Table2.A" style:family="table-column">
      <style:table-column-properties style:column-width="25.7cm"/>
    </style:style>
    <style:style style:name="Table2.1" style:family="table-row">
      <style:table-row-properties style:keep-together="true" fo:keep-together="auto"/>
    </style:style>
    <style:style style:name="Table2.A1" style:family="table-cell">
      <style:table-cell-properties fo:padding-left="0.194cm" fo:padding-right="0.191cm" fo:padding-top="0cm" fo:padding-bottom="0cm" fo:border="0.018cm solid #000000"/>
    </style:style>
    <style:style style:name="Table2.A2" style:family="table-cell">
      <style:table-cell-properties fo:padding-left="0.194cm" fo:padding-right="0.191cm" fo:padding-top="0cm" fo:padding-bottom="0cm" fo:border-left="0.018cm solid #000000" fo:border-right="0.018cm solid #000000" fo:border-top="0.002cm solid #000000" fo:border-bottom="0.018cm solid #000000"/>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ab-stops>
          <style:tab-stop style:position="12.85cm" style:type="center"/>
          <style:tab-stop style:position="25.7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fo:color="#000000" style:text-line-through-styl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small-cap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5.031cm"/>
          <style:tab-stop style:position="6.304cm"/>
        </style:tab-stops>
      </style:paragraph-properties>
      <style:text-properties fo:font-variant="small-cap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style>
    <style:style style:name="P9" style:family="paragraph" style:parent-style-name="Standard">
      <style:paragraph-properties loext:contextual-spacing="false" fo:margin-left="0cm" fo:margin-right="0cm" fo:margin-top="0.014cm" fo:margin-bottom="0cm" fo:line-height="100%" fo:text-align="start" style:justify-single-word="false" fo:orphans="0" fo:widows="0" fo:text-indent="0cm" style:auto-text-indent="false"/>
      <style:text-properties fo:font-variant="normal" fo:text-transform="none" fo:color="#000000" style:text-line-through-style="none" style:text-position="0% 100%" style:font-name="Arial"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style>
    <style:style style:name="P10" style:family="paragraph" style:parent-style-name="Standard">
      <style:paragraph-properties loext:contextual-spacing="false" fo:margin-left="0cm" fo:margin-right="0cm" fo:margin-top="0.012cm" fo:margin-bottom="0cm" fo:line-height="100%" fo:text-align="start" style:justify-single-word="false" fo:orphans="0" fo:widows="0" fo:text-indent="0cm" style:auto-text-indent="false"/>
      <style:text-properties fo:font-variant="normal" fo:text-transform="none" fo:color="#000000" style:text-line-through-style="none"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margin-left="0cm" fo:margin-right="0cm" fo:margin-top="0.012cm" fo:margin-bottom="0cm" fo:line-height="100%" fo:text-align="start" style:justify-single-word="false" fo:text-indent="0cm" style:auto-text-indent="false"/>
      <style:text-properties fo:font-variant="normal" fo:text-transform="none" fo:color="#000000" style:text-line-through-style="none" style:text-position="0% 100%" style:font-name="Arial"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style>
    <style:style style:name="P12" style:family="paragraph" style:parent-style-name="Standard">
      <style:paragraph-properties loext:contextual-spacing="false" fo:margin-left="0cm" fo:margin-right="0.127cm" fo:margin-top="0cm" fo:margin-bottom="0cm" fo:line-height="110%" fo:text-align="center" style:justify-single-word="false" fo:keep-together="auto" fo:orphans="0" fo:widows="0" fo:text-indent="0cm" style:auto-text-indent="false" fo:keep-with-next="auto">
        <style:tab-stops>
          <style:tab-stop style:position="1.517cm"/>
          <style:tab-stop style:position="2.011cm"/>
          <style:tab-stop style:position="3.528cm"/>
          <style:tab-stop style:position="5.891cm"/>
        </style:tab-stops>
      </style:paragraph-properties>
      <style:text-properties fo:font-variant="normal" fo:text-transform="none" fo:color="#000000" style:text-line-through-style="none" style:text-position="0% 100%" style:font-name="Arial"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style>
    <style:style style:name="P13" style:family="paragraph" style:parent-style-name="Standard">
      <style:paragraph-properties loext:contextual-spacing="false" fo:margin-left="0cm" fo:margin-right="0.127cm" fo:margin-top="0cm" fo:margin-bottom="0cm" fo:line-height="110%" fo:text-align="center" style:justify-single-word="false" fo:keep-together="auto" fo:orphans="0" fo:widows="0" fo:text-indent="0cm" style:auto-text-indent="false" fo:keep-with-next="auto">
        <style:tab-stops>
          <style:tab-stop style:position="1.517cm"/>
          <style:tab-stop style:position="2.011cm"/>
          <style:tab-stop style:position="3.528cm"/>
          <style:tab-stop style:position="5.891cm"/>
        </style:tab-stops>
      </style:paragraph-properties>
      <style:text-properties fo:font-variant="small-caps" fo:color="#000000" style:text-line-through-style="none" style:text-position="0% 100%" style:font-name="Arial" fo:font-size="10pt" fo:font-style="italic" style:text-underline-style="none" fo:font-weight="bold" style:font-name-asian="Times New Roman1" style:font-size-asian="10pt" style:font-style-asian="italic" style:font-weight-asian="bold" style:font-name-complex="Times New Roman1" style:font-size-complex="10pt" style:font-style-complex="italic"/>
    </style:style>
    <style:style style:name="P14" style:family="paragraph" style:parent-style-name="Standard">
      <style:paragraph-properties fo:margin-left="-0.035cm" fo:margin-right="0cm" fo:orphans="0" fo:widows="0" fo:text-indent="0cm" style:auto-text-indent="false"/>
      <style:text-properties fo:font-size="12pt" style:font-size-asian="12pt" style:font-size-complex="12pt"/>
    </style:style>
    <style:style style:name="P15" style:family="paragraph" style:parent-style-name="Standard">
      <style:text-properties style:font-name="Ari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Standard">
      <style:text-properties style:font-name="Arial" fo:font-weight="bold" style:font-weight-asian="bold" style:font-weight-complex="bold"/>
    </style:style>
    <style:style style:name="P19" style:family="paragraph" style:parent-style-name="Standard">
      <style:text-properties fo:font-variant="normal" fo:text-transform="none"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P20" style:family="paragraph" style:parent-style-name="Standard">
      <style:paragraph-properties loext:contextual-spacing="false" fo:margin-left="0cm" fo:margin-right="4.274cm" fo:margin-top="0cm" fo:margin-bottom="0cm" fo:line-height="100%" fo:text-align="center" style:justify-single-word="false" fo:keep-together="auto" fo:orphans="0" fo:widows="0" fo:text-indent="0cm" style:auto-text-indent="false" fo:keep-with-next="auto">
        <style:tab-stops>
          <style:tab-stop style:position="5.031cm"/>
        </style:tab-stops>
      </style:paragraph-properties>
      <style:text-properties fo:font-variant="normal" fo:text-transform="none" fo:color="#000000" style:text-line-through-style="none"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1.235cm" fo:margin-right="0cm" fo:orphans="0" fo:widows="0" fo:text-indent="0cm" style:auto-text-indent="false"/>
      <style:text-properties style:font-name="Arial" fo:font-size="10pt" style:font-size-asian="10pt" style:font-size-complex="10pt"/>
    </style:style>
    <style:style style:name="P22" style:family="paragraph" style:parent-style-name="Standard">
      <style:paragraph-properties fo:margin-top="0cm" fo:margin-bottom="0cm" fo:line-height="100%"/>
      <style:text-properties style:font-name="Arial" fo:font-size="10pt" style:font-size-asian="10pt" style:font-size-complex="10pt"/>
    </style:style>
    <style:style style:name="P23" style:family="paragraph" style:parent-style-name="Standard">
      <style:paragraph-properties fo:margin-top="0cm" fo:margin-bottom="0cm" fo:line-height="100%"/>
    </style:style>
    <style:style style:name="P24" style:family="paragraph" style:parent-style-name="Standard" style:list-style-name="WWNum3">
      <style:text-properties style:font-name="Arial"/>
    </style:style>
    <style:style style:name="P25" style:family="paragraph" style:parent-style-name="Standard" style:list-style-name="WWNum3">
      <style:text-properties style:font-name="Arial" fo:font-size="10pt" style:font-size-asian="10pt" style:font-size-complex="10pt"/>
    </style:style>
    <style:style style:name="P26" style:family="paragraph" style:parent-style-name="Standard" style:list-style-name="L5">
      <style:text-properties style:font-name="Arial" fo:font-size="10pt" style:font-size-asian="10pt" style:font-size-complex="10pt"/>
    </style:style>
    <style:style style:name="P27" style:family="paragraph" style:parent-style-name="Standard" style:list-style-name="L4">
      <style:text-properties style:font-name="Arial" fo:font-size="10pt" style:font-size-asian="10pt" style:font-size-complex="10pt"/>
    </style:style>
    <style:style style:name="P28" style:family="paragraph" style:parent-style-name="Standard" style:list-style-name="L4">
      <style:text-properties style:font-name="Arial" fo:font-size="10pt" fo:font-weight="bold" style:font-size-asian="10pt" style:font-weight-asian="bold" style:font-size-complex="10pt"/>
    </style:style>
    <style:style style:name="P29" style:family="paragraph" style:parent-style-name="Standard" style:list-style-name="L4">
      <style:text-properties style:font-name="Arial" fo:font-size="10pt" fo:font-weight="bold" style:font-size-asian="10pt" style:font-weight-asian="bold" style:font-size-complex="10pt" style:font-weight-complex="bold"/>
    </style:style>
    <style:style style:name="P30" style:family="paragraph" style:parent-style-name="Standard" style:list-style-name="L4">
      <style:text-properties style:font-name="Arial" fo:font-size="10pt" style:text-underline-style="solid" style:text-underline-width="auto" style:text-underline-color="font-color" style:font-size-asian="10pt" style:font-size-complex="10pt"/>
    </style:style>
    <style:style style:name="P31" style:family="paragraph" style:parent-style-name="Standard" style:list-style-name="WWNum1">
      <style:text-properties style:font-name="Arial"/>
    </style:style>
    <style:style style:name="P32" style:family="paragraph" style:parent-style-name="Standard" style:list-style-name="L1">
      <style:text-properties style:font-name="Arial"/>
    </style:style>
    <style:style style:name="P33" style:family="paragraph" style:parent-style-name="Standard" style:list-style-name="L2">
      <style:text-properties style:font-name="Arial"/>
    </style:style>
    <style:style style:name="P34" style:family="paragraph" style:parent-style-name="Standard" style:list-style-name="L3">
      <style:text-properties style:font-name="Arial"/>
    </style:style>
    <style:style style:name="P35" style:family="paragraph" style:parent-style-name="Standard" style:list-style-name="L4">
      <style:text-properties style:font-name="Arial"/>
    </style:style>
    <style:style style:name="P36" style:family="paragraph" style:parent-style-name="Standard" style:list-style-name="L4">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list-style-name="WWNum3">
      <style:text-properties fo:font-variant="normal" fo:text-transform="none" fo:color="#000000" style:text-line-through-style="none"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list-style-name="L4"/>
    <style:style style:name="P39"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0" fo:widows="0" fo:text-indent="0cm" style:auto-text-indent="false" style:page-number="1" fo:keep-with-next="auto"/>
      <style:text-properties fo:font-variant="normal" fo:text-transform="none" fo:color="#1f497d" style:text-line-through-style="none" style:text-position="0% 100%" fo:font-size="12pt" fo:font-style="normal" style:text-underline-style="none" fo:font-weight="bold" style:font-size-asian="12pt" style:font-style-asian="normal" style:font-weight-asian="bold" style:font-size-complex="12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3" style:family="text">
      <style:text-properties fo:font-variant="normal" fo:text-transform="none" fo:color="#000000" style:text-line-through-style="none" style:text-position="0% 100%" fo:font-style="normal" style:text-underline-style="none" style:font-name-asian="Times New Roman1" style:font-style-asian="normal" style:font-name-complex="Times New Roman1"/>
    </style:style>
    <style:style style:name="T4" style:family="text">
      <style:text-properties fo:font-variant="normal" fo:text-transform="none" fo:color="#000000" style:text-line-through-style="none" style:text-position="0% 100%" fo:font-style="normal" style:text-underline-style="none" style:font-name-asian="Times New Roman1" style:font-style-asian="normal" style:font-name-complex="Times New Roman1" style:font-style-complex="normal"/>
    </style:style>
    <style:style style:name="T5" style:family="text">
      <style:text-properties fo:font-variant="normal" fo:text-transform="none" fo:color="#000000" style:text-line-through-style="none" style:text-position="0% 100%" fo:font-style="italic" style:text-underline-style="none" style:font-name-asian="Times New Roman1" style:font-style-asian="italic" style:font-name-complex="Times New Roman1"/>
    </style:style>
    <style:style style:name="T6"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ff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ff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11" style:family="text">
      <style:text-properties fo:font-variant="normal" fo:text-transform="none" fo:color="#ff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style="italic" style:font-style-asian="italic" style:font-style-complex="italic"/>
    </style:style>
    <style:style style:name="T13" style:family="text">
      <style:text-properties style:font-name="Arial" fo:font-size="10pt" style:font-size-asian="10pt" style:font-size-complex="10pt"/>
    </style:style>
    <style:style style:name="T14" style:family="text">
      <style:text-properties fo:font-size="10pt" style:font-size-asian="10pt" style:font-size-complex="10pt"/>
    </style:style>
    <style:style style:name="T15" style:family="text">
      <style:text-properties fo:font-weight="bold" style:font-weight-asian="bold"/>
    </style:style>
    <style:style style:name="T16" style:family="text">
      <style:text-properties fo:color="#000000" style:text-outline="false" style:text-line-through-style="none" style:font-name="Calibri1" fo:font-size="11pt" fo:letter-spacing="normal" fo:font-style="normal" fo:text-shadow="none"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style:style style:name="T17" style:family="text">
      <style:text-properties fo:color="#000000" style:text-outline="false" style:text-line-through-style="none" fo:letter-spacing="normal" fo:font-style="normal" fo:text-shadow="none" style:text-underline-style="none" fo:font-weight="normal" style:letter-kerning="true"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18" style:family="text">
      <style:text-properties fo:color="#000000" style:letter-kerning="true" style:font-name-asian="Calibri1" style:font-name-complex="Calibri1"/>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style:text-outline="false" style:text-line-through-style="none" style:font-name="Arial" fo:font-size="10pt" fo:letter-spacing="normal"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IMO BIENNIO – classe I e II di scuola primaria</text:p>
      <text:p text:style-name="P3"/>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ext:p text:style-name="P6">COMPETENZE </text:p>
            <text:p text:style-name="P11">indicano la “comprovata capacità di usare<text:line-break/>conoscenze, abilità e<text:line-break/>personali, sociali e/o<text:line-break/>metodologiche, in situazioni di lavoro, studio e nello sviluppo professionale<text:line-break/>e personale; (…) le<text:line-break/>competenze sono descritte in termini di responsabilità ed autonomia”</text:p>
          </table:table-cell>
          <table:table-cell table:style-name="Table1.A1" office:value-type="string">
            <text:p text:style-name="P20"/>
            <text:p text:style-name="P7">ABILITÀ</text:p>
            <text:p text:style-name="P10"><text:span text:style-name="T12">indicano “le capacità di applicare conoscenze e di utilizzare Know- how per portare a termine compiti o risolvere problemi; (…) le abilità. Sono descritte come cognitive (comprendenti l’uso del pensiero logico, intuitivo e creativo) o pratiche (comprendenti l’abilità manuale e<text:line-break/>l’uso di metodi, materiali, strumenti)”</text:span><text:line-break/></text:p>
          </table:table-cell>
          <table:table-cell table:style-name="Table1.C1" office:value-type="string">
            <text:p text:style-name="P12"/>
            <text:p text:style-name="P13">CONOSCENZE</text:p>
            <text:p text:style-name="P9"><text:span text:style-name="T14">indicano il “risultato dell’assimilazione di informazioni attraverso l’apprendimento. Le conoscenze sono un insieme di fatti, principi, teorie e pratiche, relative ad un settore di lavoro o di studio; (…)<text:line-break/>le conoscenze sono descritte come teoriche e/o pratiche”</text:span><text:line-break/></text:p>
          </table:table-cell>
        </table:table-row>
        <table:table-row table:style-name="Table1.1">
          <table:table-cell table:style-name="Table1.A1" office:value-type="string">
            <text:p text:style-name="P18">1.Comprendere che la storia è un processo di ricostruzione del <text:s/>passato che muove dalle domande del <text:s/>presente e, utilizzando strumenti e procedure, pervenire a una <text:s/>conoscenza di fenomeni storici ed eventi, <text:s/>condizionata dalla tipologia e dalla disponibilità delle <text:s/>fonti e soggetta a <text:s/>continui sviluppi</text:p>
            <text:p text:style-name="P18"/>
            <text:p text:style-name="P18"><text:s/>2.Utilizzare i procedimenti del metodo storiografico e il lavoro su fonti per compiere semplici operazioni di ricerca storica, con particolare attenzione all’ambito locale</text:p>
            <text:p text:style-name="P15"/>
            <text:p text:style-name="P15"/>
            <text:p text:style-name="P15"><text:soft-page-break/></text:p>
          </table:table-cell>
          <table:table-cell table:style-name="Table1.A1" office:value-type="string">
            <text:p text:style-name="P15">L’alunno è in grado di:</text:p>
            <text:p text:style-name="P15"/>
            <text:list xml:id="list5937316937278760559" text:style-name="WWNum3">
              <text:list-item>
                <text:p text:style-name="P24">con la mediazione dell'insegnante mettere in relazione presente e passato per individuare trasformazioni su di sé, sui compagni, sulle cose, sugli ambienti</text:p>
              </text:list-item>
              <text:list-item>
                <text:p text:style-name="P25"><text:span text:style-name="T2">usare <text:s/>adeguatamente alcuni</text:span><text:span text:style-name="T10"> </text:span><text:span text:style-name="T2">indicatori temporali: prima, adesso, dopo, infine,contemporaneamente</text:span></text:p>
              </text:list-item>
              <text:list-item>
                <text:p text:style-name="P37">riconoscere la ciclicità nell'esperienza personale relativamente alla giornata/ ai giorni della settimana/ ai mesi/ alle stagioni</text:p>
              </text:list-item>
              <text:list-item>
                <text:p text:style-name="P24">utilizzare semplici strumenti di misurazione del tempo e la datazione (diario, calendario, orologio)</text:p>
              </text:list-item>
              <text:list-item>
                <text:p text:style-name="P24">riconoscere e rappresentare relazioni di successione, di contemporaneità e di durata</text:p>
              </text:list-item>
              <text:list-item>
                <text:p text:style-name="P24">ordinare sulla linea del tempo fatti ed eventi legati alla vita vissuta personale e del gruppo classe cogliendone la successione e la contemporaneità</text:p>
              </text:list-item>
            </text:list>
            <text:p text:style-name="P15"/>
            <text:list xml:id="list38390384" text:continue-numbering="true" text:style-name="WWNum3">
              <text:list-item>
                <text:p text:style-name="P24"><text:soft-page-break/><text:span text:style-name="T6">narrare e registrare un semplice fatto ed</text:span><text:span text:style-name="T7"> </text:span><text:span text:style-name="T6">evento legato alla propria vita vissuta <text:s/>e a quella del gruppo classe utilizzando gli indicatori temporali </text:span></text:p>
              </text:list-item>
              <text:list-item>
                <text:p text:style-name="P24">collocare sulla linea del tempo, con riferimento al tempo vissuto, fatti ed eventi nei rispettivi periodi</text:p>
              </text:list-item>
              <text:list-item>
                <text:p text:style-name="P24"><text:span text:style-name="T6">leggere <text:s/>in <text:s/>successione e in contemporaneità fatti ed eventi della propria storia personale e della vita della classe sulla linea del tempo</text:span><text:span text:style-name="T7"> </text:span></text:p>
              </text:list-item>
              <text:list-item>
                <text:p text:style-name="P24">riconoscere <text:s/>con la mediazione dell'insegnante mutamenti, permanenze e ciclicità nella vita vissuta</text:p>
              </text:list-item>
              <text:list-item>
                <text:p text:style-name="P24">guidato dall'insegnante, ricavare informazioni usando come fonti oggetti, immagini, scritti presenti nell'ambiente in cui vive</text:p>
              </text:list-item>
              <text:list-item>
                <text:p text:style-name="P24">ricostruire con la mediazione dell'insegnante, fatti significativi del passato personale e locale utilizzando <text:s/>la memoria, testimonianze, tracce iconografiche e materiali predisposti dall'insegnante</text:p>
              </text:list-item>
              <text:list-item>
                <text:p text:style-name="P24">riordinare fonti iconografiche in successione cronologica relativamente al vissuto personale o del gruppo / classe.</text:p>
              </text:list-item>
            </text:list>
          </table:table-cell>
          <table:table-cell table:style-name="Table1.C1" office:value-type="string">
            <text:p text:style-name="P15">L’alunno conosce:</text:p>
            <text:p text:style-name="P15"/>
            <text:list xml:id="list914607673024066106" text:style-name="WWNum1">
              <text:list-item>
                <text:p text:style-name="P31"><text:span text:style-name="T6">gli</text:span><text:span text:style-name="T11"> </text:span><text:span text:style-name="T6">indicatori temporali: prima, adesso, dopo, infine,contemporaneamente</text:span></text:p>
              </text:list-item>
              <text:list-item>
                <text:p text:style-name="P31">le strutture convenzionali per l'organizzazione temporale:</text:p>
                <text:p text:style-name="P31">-giornata/settimana/mese</text:p>
                <text:p text:style-name="P31">-anno come periodo di 12 mesi,</text:p>
                <text:p text:style-name="P31">-anno solare,ciclicità di mesi,ciclicità di stagioni,ciclicità di ricorrenze</text:p>
              </text:list-item>
              <text:list-item>
                <text:p text:style-name="P31">alcune ricorrenze celebrate in paese, in Trentino e/o nei vari Pesi di provenienza dei compagni</text:p>
              </text:list-item>
              <text:list-item>
                <text:p text:style-name="P31">strumenti attuali di misurazione e di periodizzazione del tempo <text:s/>e la datazione (diario, calendario, orologio)</text:p>
              </text:list-item>
              <text:list-item>
                <text:p text:style-name="P31">strumenti o modalità di registrazione del tempo utilizzate nel passato o presso altre culture</text:p>
              </text:list-item>
              <text:list-item>
                <text:p text:style-name="P31">la linea del tempo partendo dalla data della nascita</text:p>
              </text:list-item>
              <text:list-item>
                <text:p text:style-name="P31">uso della linea del tempo come schema organizzativo di fatti ed eventi vissuti</text:p>
              </text:list-item>
              <text:list-item>
                <text:p text:style-name="P31"><text:soft-page-break/>il metodo per ricostruire esperienze vissute:</text:p>
                <text:p text:style-name="P31">-uso delle tracce come fonti di informazione,</text:p>
                <text:p text:style-name="P31">-produzione delle informazioni,</text:p>
                <text:p text:style-name="P31">-organizzazione delle informazioni e loro collocazione sulla linea del tempo</text:p>
              </text:list-item>
              <text:list-item>
                <text:p text:style-name="P31"><text:span text:style-name="T6">la funzione dei documenti nella ricostruzione della</text:span><text:span text:style-name="T7"> </text:span><text:span text:style-name="T6">sua storia personale</text:span></text:p>
              </text:list-item>
              <text:list-item>
                <text:p text:style-name="P31">tracce e reperti della storia personale presenti nel territorio in cui vive e /o consultabili attraverso gli strumenti digitali</text:p>
              </text:list-item>
            </text:list>
            <text:p text:style-name="P15"/>
            <text:p text:style-name="P15"/>
            <text:p text:style-name="P15"/>
            <text:p text:style-name="P15"/>
            <text:p text:style-name="P15"/>
            <text:p text:style-name="P15"/>
            <text:p text:style-name="P15"/>
            <text:p text:style-name="P15"/>
            <text:p text:style-name="P15"/>
            <text:p text:style-name="P15"/>
            <text:p text:style-name="P4"/>
            <text:p text:style-name="P4"/>
          </table:table-cell>
        </table:table-row>
        <table:table-row table:style-name="Table1.1">
          <table:table-cell table:style-name="Table1.A1" office:value-type="string">
            <text:p text:style-name="P18">3.Riconoscere le componenti costitutive delle società organizzate: economia, organizzazione sociale, politica, istituzionale, culturale <text:s/>e le loro interdipendenze</text:p>
            <text:p text:style-name="P18">(Quadri di civiltà)</text:p>
          </table:table-cell>
          <table:table-cell table:style-name="Table1.B3" office:value-type="string">
            <text:list xml:id="list38385323" text:continue-list="list38390384" text:style-name="WWNum3">
              <text:list-header>
                <text:p text:style-name="P24"><text:s/>L’alunno è in grado di:</text:p>
              </text:list-header>
              <text:list-item>
                <text:p text:style-name="P24">mettere in relazione presente e passato per confrontare settori lavorativi e stili di vita diversi (propri e dei genitori/nonni) rispetto ad aspetti di vita quotidiana</text:p>
              </text:list-item>
              <text:list-item>
                <text:p text:style-name="P24">cogliere con la mediazione dell'insegnante <text:s/>i settori e le loro relazioni nella società in cui vive (alimentazione, abitazioni, abbigliamento) per delineare un quadro di civiltà della società in cui vive</text:p>
                <text:p text:style-name="P24"/>
                <text:p text:style-name="P24"><text:s/></text:p>
              </text:list-item>
            </text:list>
          </table:table-cell>
          <table:table-cell table:style-name="Table1.C3" office:value-type="string">
            <text:p text:style-name="P15">L’alunno conosce:</text:p>
            <text:list xml:id="list1476555440682210729" text:style-name="L1">
              <text:list-item>
                <text:p text:style-name="P32">aspetti differenti e uguali negli stili di vita propri e altrui, anche riferiti alla società da cui provengono i compagni <text:s/></text:p>
              </text:list-item>
              <text:list-item>
                <text:p text:style-name="P32">alcune istituzioni presenti sul territorio di cui ususfruisce</text:p>
              </text:list-item>
              <text:list-item>
                <text:p text:style-name="P32">alcuni aspetti organizzativi di servizi presenti sul territorio ( scuola, ospedale, comune, istituzioni religiose) e la loro funzione come risposta ai bisogni</text:p>
              </text:list-item>
            </text:list>
            <text:p text:style-name="P15"/>
          </table:table-cell>
        </table:table-row>
        <text:soft-page-break/>
        <table:table-row table:style-name="Table1.1">
          <table:table-cell table:style-name="Table1.A1" office:value-type="string">
            <text:p text:style-name="P17"><text:span text:style-name="T3">4.Comprendere fenomeni relativi al passato e alla contemporaneità, </text:span><text:span text:style-name="T4">saperli</text:span><text:span text:style-name="T5"> </text:span><text:span text:style-name="T3">contestualizzare nello spazio e nel tempo, </text:span><text:span text:style-name="T4">saper</text:span><text:span text:style-name="T5"> </text:span><text:span text:style-name="T3">cogliere relazioni causali e interrelazioni</text:span></text:p>
            <text:p text:style-name="P17"/>
            <text:p text:style-name="P17"/>
            <text:p text:style-name="P19">5.Operare confronti tra le varie modalità con cui gli uomini nel tempo hanno dato risposta ai loro bisogni e problemi, e hanno costituito organizzazioni sociali e politiche diverse tra loro, rilevando nel processo storico permanenze e mutamenti</text:p>
          </table:table-cell>
          <table:table-cell table:style-name="Table1.A1" office:value-type="string">
            <text:p text:style-name="P15">L’alunno è in grado di:</text:p>
            <text:p text:style-name="P15"/>
            <text:list xml:id="list7486907898945422311" text:style-name="L2">
              <text:list-item>
                <text:p text:style-name="P33">ricostruire, guidato da domande, fatti o eventi della <text:s/>vita personale e sociale,</text:p>
              </text:list-item>
              <text:list-item>
                <text:p text:style-name="P33">cogliere semplici reazioni causali nelle esperienze ricostruite attraverso l’utilizzo degli indicatori temporali fondamentali</text:p>
              </text:list-item>
              <text:list-item>
                <text:p text:style-name="P33">contestualizzare fatti o eventi della vita personale e sociale <text:s/>utilizzando la linea del tempo e collegandoli ai diversi contesti spazio-temporali</text:p>
              </text:list-item>
              <text:list-item>
                <text:p text:style-name="P33">riconoscere nella ricostruzione di eventi legati alla propria vita personale la contemporaneità con altri eventi vissuti dai compagni o che hanno interessato la vita sociale del territorio</text:p>
              </text:list-item>
              <text:list-item>
                <text:p text:style-name="P33">riflettere, utilizzando le fonti, sui propri bisogni in relazione alla fase di vita in cui si trova e sui modi in cui possono essere soddisfatti</text:p>
              </text:list-item>
            </text:list>
            <text:p text:style-name="Standard"/>
            <text:p text:style-name="Standard"/>
          </table:table-cell>
          <table:table-cell table:style-name="Table1.C1" office:value-type="string">
            <text:p text:style-name="P4"/>
            <text:p text:style-name="P15">L’alunno conosce:</text:p>
            <text:list xml:id="list3237027757293192880" text:style-name="L3">
              <text:list-item>
                <text:p text:style-name="P34">i fatti e gli aspetti relativi al passato autobiografico</text:p>
              </text:list-item>
              <text:list-item>
                <text:p text:style-name="P34">i diversi modi con i quali i suoi bisogni ( alimentazione, abbigliamento, riscaldamento, comunicazioni, trasporti...) vengono soddisfatti nella vita vissuta</text:p>
              </text:list-item>
              <text:list-item>
                <text:p text:style-name="P34">le istituzioni che sul territorio soddisfano i bisogni personali e dell’uomo.</text:p>
              </text:list-item>
            </text:list>
            <text:p text:style-name="P4"/>
          </table:table-cell>
        </table:table-row>
        <table:table-row table:style-name="Table1.1">
          <table:table-cell table:style-name="Table1.A1" office:value-type="string">
            <text:p text:style-name="P19">6.Utilizzare conoscenze e abilità per orientarsi nel presente, per comprendere i problemi fondamentali del mondo contemporaneo, per sviluppare atteggiamenti critici e consapevoli</text:p>
          </table:table-cell>
          <table:table-cell table:style-name="Table1.B5" office:value-type="string">
            <text:p text:style-name="P15"><text:s/></text:p>
            <text:p text:style-name="P15">L’alunno è in grado di:</text:p>
            <text:list xml:id="list2308330951622559039" text:style-name="L4">
              <text:list-item>
                <text:p text:style-name="P35">confrontare, guidato dall’insegnante nella riflessione sulla propria esperienza, i diversi modi con i quali i servizi attualmente presenti sul territorio soddisfano i bisogni</text:p>
              </text:list-item>
            </text:list>
            <text:p text:style-name="P15"><text:s/></text:p>
          </table:table-cell>
          <table:table-cell table:style-name="Table1.B5" office:value-type="string">
            <text:p text:style-name="P14"><text:s/></text:p>
            <text:p text:style-name="P16">L’alunno conosce:</text:p>
            <text:list xml:id="list6439241621834727487" text:style-name="L5">
              <text:list-item>
                <text:p text:style-name="P26">le risposte ad alcuni bisogni fondamentali legate ai propri vissuti personali</text:p>
              </text:list-item>
              <text:list-item>
                <text:p text:style-name="P26">alcune situazioni nelle quali i bisogni primari non vengono rispettati (diritto alla salute, diritto al cibo...)</text:p>
              </text:list-item>
            </text:list>
            <text:p text:style-name="P21"><text:s/></text:p>
          </table:table-cell>
        </table:table-row>
      </table:table>
      <text:p text:style-name="P2"/>
      <text:p text:style-name="P8"/>
      <text:p text:style-name="P8"/>
      <text:p text:style-name="P8"/>
      <text:p text:style-name="P8"/>
      <table:table table:name="Table2" table:style-name="Table2">
        <table:table-column table:style-name="Table2.A"/>
        <table:table-row table:style-name="Table2.1">
          <table:table-cell table:style-name="Table2.A1" office:value-type="string">
            <text:list xml:id="list38384215" text:continue-list="list2308330951622559039" text:style-name="L4">
              <text:list-header>
                <text:p text:style-name="P36">Possibili attività :</text:p>
              </text:list-header>
            </text:list>
          </table:table-cell>
        </table:table-row>
        <table:table-row table:style-name="Table2.1">
          <table:table-cell table:style-name="Table2.A2" office:value-type="string">
            <text:list xml:id="list38388741" text:continue-numbering="true" text:style-name="L4">
              <text:list-header>
                <text:p text:style-name="P35"/>
                <text:p text:style-name="P28"/>
                <text:p text:style-name="P27"><text:soft-page-break/></text:p>
              </text:list-header>
              <text:list-item>
                <text:p text:style-name="P29">Utilizzo della fase di accoglienza come cornice di lavoro relativa ai primi giorni di scuola per svolgere attività finalizzate a promuovere competenze di storia/geografia/educazione alla cittadinanza</text:p>
                <text:p text:style-name="P27"><text:span text:style-name="T13"/></text:p>
                <text:p text:style-name="P30">CLASSE PRIMA </text:p>
                <text:p text:style-name="P38"><text:span text:style-name="T13">“MI PRESENTO ”( Dall'”io” al “gruppo”): questa attività parte da una esposizione di se stessi alla classe: chi sono, cosa mi piace, quali giochi preferisco, quali cibi mi piacciono…. Si attiva in questo modo conoscenza reciproca: le descrizioni vengono riportate su <text:s/>cartellone realizzato come <text:s/>tabella a doppia entrata, nella quale apponendo <text:s/>le proprie preferenze, ognuno si conosce meglio e conosce i compagni. Si prosegue proponendo un'altra attività : “Ora faccio parte di un gruppo classe così composto :….foto o disegno. “Di quale altro gruppo faccio parte” : famiglia, sport, parrocchia...</text:span></text:p>
                <text:p text:style-name="P27">“LA MIA/LA NOSTRA ESTATE”. Partendo da una lettura, rievocare nei bambini quello che hanno fatto “prima” di accedere alla scuola primaria. Sollecitando la narrazione personale riferita alla scuola dell’infanzia/al <text:s/>Paese di provenienza/alle vacanze, si introduce il concetto di periodo, di evento ripetibile e irripetibile, di successione e di contemporaneità. La raccolta delle foto o di altro materiale aiuta a costruire il concetto di reperto, di fonte, di documento. L'attività permette anche di introdurre conoscenze riferite all'ambito geografico: concetti topologici/spaziali e di ambiente (i luoghi delle vacanze, gli spazi e il loro uso nella sc.dell'infanzia, gli spazi e il loro uso nella scuola primaria …). L'attività si presta anche per indagare emozioni e sentimenti collegati al viaggiare, alla partenza e all'arrivo, quali la nostalgia, la curiosità, ...</text:p>
                <text:p text:style-name="P30">CLASSE SECONDA</text:p>
                <text:p text:style-name="P27">“RIPARTIAMO INSIEME” : partendo dalla narrazione personale, ogni bambino colora su di un foglio quadrettato predisposto il proprio periodo di vacanza. Osservando la striscia di ognuno i bambini commentano, confrontando il proprio periodo di vacanza con quello dei compagni utilizzando gli indicatori temporali “prima”, “dopo”, “contemporaneamente”</text:p>
                <text:p text:style-name="P27">“ALLA SCOPERTA DELL'EDIFICIO SCOLASTICO E DEL TERRITORIO VICINO ALLA SCUOLA””: attività di esplorazione anche attraverso uscite degli spazi in funzione degli usi e dei bisogni. <text:span text:style-name="T18">L’insegnante crea un <text:s/>Padlet presentando sullo sfondo lo screen shot preso da google maps del paese di Mattarello. invitando gli alunni a osservare la mappa e ad individuare i luoghi visitati nell’uscita in paese collocandoci la foto sopra e il logo del servizio <text:s text:c="2"/>Il lavoro degli alunni viene visualizzato sulla LIM. Gli alunni approfondiscono la conoscenza della loro scuola anche dal punto di vista storico e intervistano l'edificio scolastico predisponendo le domande utili a conoscere la sua storia passata. </text:span></text:p>
                <text:p text:style-name="P27"><text:s/><text:span text:style-name="T19">CLASSE PRIMA-CLASSE SECONDA: </text:span></text:p>
                <text:p text:style-name="P27"><text:span text:style-name="T20">“Mi prendo cura: di me, della classe/aula, della scuola, dell'ambiente”Insieme si predispongono comportamenti e azioni adeguate che derivano dalla conoscenza degli usi dei servizi presenti <text:s/>sul territorio e dell'ambiente circostante (parco, bosco..)</text:span></text:p>
                <text:p text:style-name="P27"/>
                <text:p text:style-name="P28"/>
              </text:list-item>
              <text:list-item>
                <text:p text:style-name="P27"><text:span text:style-name="T15">Storia</text:span>: invitiamo i bambini a compilare una personale linea del tempo che rappresenti esperienze vissute (determiniamo noi il periodo di tempo) chiedendo che portino a scuola degli oggetti a loro significativi (fonte materiale).Arricchiamo la linea del tempo con immagini e foto (fonti iconografiche). Guidiamo il confronto delle loro linee del tempo per individuare esperienze comuni (fonte orale) e contemporaneità. Osserviamo la successione delle settimane e chiediamo di ricostruire la ciclicità della nostra settimana scolastica collocandola in un contesto ben preciso e uguale per tutti: lo spazio “scuola”(fonte scritta). <text:span text:style-name="T15">Raccordo con Geografia</text:span>: avviamo gli alunni alla rappresentazione dello spazio chiedendo loro di disegnare la mappa dell’aula e degli spazi adiacenti e dei percorsi che compiono nella scuola.</text:p>
                <text:p text:style-name="P27"/>
                <text:p text:style-name="P27"><text:span text:style-name="T15">Storia</text:span>: proponiamo la ricostruzione di un’esperienza vissuta insieme (per esempio un’uscita didattica) osservando se la ricostruzione rispecchia la <text:soft-page-break/>documentazione dell’attività. In presenza di alunni stranieri si potrebbe creare un confronto sui momenti conviviali (il pranzo, la cena, l’organizzazione della domenica…). <text:span text:style-name="T15">Raccordo con Geografia</text:span>: dividiamo i bambini in gruppi e chiediamo di misurare e disegnare gli spazi coinvolti nell’attività di Storia. Presentiamo una fotocopia A3 della pianta della scuola e chiediamo di inserire gli oggetti conosciuti come il numero di banchi dentro l’aula o il numero di tavoli dentro la mensa in un primo tentativo di misurare in modo approssimativo questi spazi.</text:p>
                <text:p text:style-name="P27"/>
                <text:p text:style-name="P27"><text:span text:style-name="T15">Storia</text:span>: guidiamo i bambini nella stesura di una linea del tempo sui cambiamenti vissuti insieme dall’inizio dell’anno. Chiediamo di raccontare diversi momenti e di ricostruire sequenze. Completiamo la linea del tempo con brevi didascalie illustrate per riflettere sul concetto di “traccia”. Potremmo creare il libro delle nostre tracce iniziandolo in classe prima per poi proseguire con la relativa documentazione fino in quinta. Questo tipo di materiale ci permette di contestualizzare nello spazio (scuola) e tempo (scuola primaria) per imparare a cogliere relazioni causali e interrelazioni. <text:span text:style-name="T15">Raccordo con Geografia</text:span>: organizziamo un’uscita e chiediamo ai bambini di disegnare ciò che vedono. Tornati in aula, prepariamo un cartellone avviando una riflessione sull’importanza dei punti di vista. Ricostruiamo l’isolato con materiale di recupero. Avviamo una riflessione sui punti di riferimento.</text:p>
                <text:p text:style-name="P27"/>
                <text:p text:style-name="P27"><text:span text:style-name="T15">Storia</text:span>: attraverso racconti, ricostruzioni verbali e grafiche di esperienze vissute come gruppo classe in relazione con gli spazi in cui si sono svolte, proponiamo la costruzione della linea del tempo del nostro anno scolastico seguendo uno schema “bisogno-risposta”. <text:span text:style-name="T15">Raccordo con Geografia</text:span>: raccogliamo informazioni sul passato prossimo della scuola e sullo spazio fisico dove si trova per ricavare informazioni utili ad analizzare le azioni positive o negative dell’uomo sul territorio. Riflettiamo sull’importanza di prendersi cura del proprio territorio.</text:p>
              </text:list-item>
            </text:list>
            <text:p text:style-name="P22"/>
            <text:p text:style-name="P23"/>
            <text:p text:style-name="P2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1" svg:font-family="Calibri" style:font-family-generic="swiss"/>
    <style:font-face style:name="Mangal" svg:font-family="Mangal"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Calibri2" style:font-size-asian="10pt" style:language-asian="zh" style:country-asian="CN" style:font-name-complex="Calibri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24pt" fo:font-style="normal" style:text-underline-style="none" fo:font-weight="bold" style:font-name-asian="Calibri2" style:font-size-asian="24pt" style:font-style-asian="normal" style:font-weight-asian="bold" style:font-name-complex="Calibri2"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18pt" fo:font-style="normal" style:text-underline-style="none" fo:font-weight="bold" style:font-name-asian="Calibri2" style:font-size-asian="18pt" style:font-style-asian="normal" style:font-weight-asian="bold" style:font-name-complex="Calibri2"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Title" style:family="paragraph" style:parent-style-name="normal" style:next-style-name="Standard" style:default-outline-level="" style:class="chapter">
      <style:paragraph-properties loext:contextual-spacing="false" fo:margin-left="0cm" fo:margin-right="0cm" fo:margin-top="0.847cm" fo:margin-bottom="0.212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Calibri" fo:font-size="36pt" fo:font-style="normal" style:text-underline-style="none" fo:font-weight="bold" style:font-name-asian="Calibri2" style:font-size-asian="36pt" style:font-style-asian="normal" style:font-weight-asian="bold" style:font-name-complex="Calibri2"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4pt" style:font-size-asian="24pt" style:font-size-complex="24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0pt" style:font-size-asian="20pt" style:font-size-complex="20pt"/>
    </style:style>
    <style:style style:name="Predefinito_7e_LT_7e_Gliederung_20_4" style:display-name="Predefinito~LT~Gliederung 4" style:family="paragraph" style:parent-style-name="Predefinito_7e_LT_7e_Gliederung_20_3">
      <style:paragraph-properties fo:margin-top="0cm" fo:margin-bottom="0.199cm"/>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4pt" style:font-size-asian="24pt" style:font-size-complex="24pt"/>
    </style:style>
    <style:style style:name="Struttura_20_3" style:display-name="Struttura 3" style:family="paragraph" style:parent-style-name="Struttura_20_2">
      <style:paragraph-properties fo:margin-top="0cm" fo:margin-bottom="0.3cm"/>
      <style:text-properties fo:font-size="20pt" style:font-size-asian="20pt" style:font-size-complex="20pt"/>
    </style:style>
    <style:style style:name="Struttura_20_4" style:display-name="Struttura 4" style:family="paragraph" style:parent-style-name="Struttura_20_3">
      <style:paragraph-properties fo:margin-top="0cm" fo:margin-bottom="0.199cm"/>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20_1_7e_LT_7e_Gliederung_20_1" style:display-name="Predefinito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1_7e_LT_7e_Gliederung_20_2" style:display-name="Predefinito 1~LT~Gliederung 2" style:family="paragraph" style:parent-style-name="Predefinito_7e_LT_7e_Gliederung_20_1">
      <style:paragraph-properties fo:margin-top="0cm" fo:margin-bottom="0.4cm"/>
      <style:text-properties fo:font-size="24pt" style:font-size-asian="24pt" style:font-size-complex="24pt"/>
    </style:style>
    <style:style style:name="Predefinito_20_1_7e_LT_7e_Gliederung_20_3" style:display-name="Predefinito 1~LT~Gliederung 3" style:family="paragraph" style:parent-style-name="Predefinito_7e_LT_7e_Gliederung_20_2">
      <style:paragraph-properties fo:margin-top="0cm" fo:margin-bottom="0.3cm"/>
      <style:text-properties fo:font-size="20pt" style:font-size-asian="20pt" style:font-size-complex="20pt"/>
    </style:style>
    <style:style style:name="Predefinito_20_1_7e_LT_7e_Gliederung_20_4" style:display-name="Predefinito 1~LT~Gliederung 4" style:family="paragraph" style:parent-style-name="Predefinito_7e_LT_7e_Gliederung_20_3">
      <style:paragraph-properties fo:margin-top="0cm" fo:margin-bottom="0.199cm"/>
    </style:style>
    <style:style style:name="Predefinito_20_1_7e_LT_7e_Gliederung_20_5" style:display-name="Predefinito 1~LT~Gliederung 5" style:family="paragraph" style:parent-style-name="Predefinito_7e_LT_7e_Gliederung_20_4">
      <style:paragraph-properties fo:margin-top="0cm" fo:margin-bottom="0.101cm"/>
    </style:style>
    <style:style style:name="Predefinito_20_1_7e_LT_7e_Gliederung_20_6" style:display-name="Predefinito 1~LT~Gliederung 6" style:family="paragraph" style:parent-style-name="Predefinito_7e_LT_7e_Gliederung_20_5"/>
    <style:style style:name="Predefinito_20_1_7e_LT_7e_Gliederung_20_7" style:display-name="Predefinito 1~LT~Gliederung 7" style:family="paragraph" style:parent-style-name="Predefinito_7e_LT_7e_Gliederung_20_6"/>
    <style:style style:name="Predefinito_20_1_7e_LT_7e_Gliederung_20_8" style:display-name="Predefinito 1~LT~Gliederung 8" style:family="paragraph" style:parent-style-name="Predefinito_7e_LT_7e_Gliederung_20_7"/>
    <style:style style:name="Predefinito_20_1_7e_LT_7e_Gliederung_20_9" style:display-name="Predefinito 1~LT~Gliederung 9" style:family="paragraph" style:parent-style-name="Predefinito_7e_LT_7e_Gliederung_20_8"/>
    <style:style style:name="Predefinito_20_1_7e_LT_7e_Titel" style:display-name="Predefinito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redefinito_20_1_7e_LT_7e_Untertitel" style:display-name="Predefinito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1_7e_LT_7e_Notizen" style:display-name="Predefinito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1_7e_LT_7e_Hintergrundobjekte" style:display-name="Predefinito 1~LT~Hintergrundobjekte" style:family="paragraph">
      <style:paragraph-properties style:text-autospace="none"/>
      <style:text-properties style:letter-kerning="true"/>
    </style:style>
    <style:style style:name="Predefinito_20_1_7e_LT_7e_Hintergrund" style:display-name="Predefinito 1~LT~Hintergrund" style:family="paragraph">
      <style:paragraph-properties style:text-autospace="none"/>
      <style:text-properties style:letter-kerning="true"/>
    </style:style>
    <style:style style:name="Predefinito_20_2_7e_LT_7e_Gliederung_20_1" style:display-name="Predefinito 2~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2_7e_LT_7e_Gliederung_20_2" style:display-name="Predefinito 2~LT~Gliederung 2" style:family="paragraph" style:parent-style-name="Predefinito_7e_LT_7e_Gliederung_20_1">
      <style:paragraph-properties fo:margin-top="0cm" fo:margin-bottom="0.4cm"/>
      <style:text-properties fo:font-size="24pt" style:font-size-asian="24pt" style:font-size-complex="24pt"/>
    </style:style>
    <style:style style:name="Predefinito_20_2_7e_LT_7e_Gliederung_20_3" style:display-name="Predefinito 2~LT~Gliederung 3" style:family="paragraph" style:parent-style-name="Predefinito_7e_LT_7e_Gliederung_20_2">
      <style:paragraph-properties fo:margin-top="0cm" fo:margin-bottom="0.3cm"/>
      <style:text-properties fo:font-size="20pt" style:font-size-asian="20pt" style:font-size-complex="20pt"/>
    </style:style>
    <style:style style:name="Predefinito_20_2_7e_LT_7e_Gliederung_20_4" style:display-name="Predefinito 2~LT~Gliederung 4" style:family="paragraph" style:parent-style-name="Predefinito_7e_LT_7e_Gliederung_20_3">
      <style:paragraph-properties fo:margin-top="0cm" fo:margin-bottom="0.199cm"/>
    </style:style>
    <style:style style:name="Predefinito_20_2_7e_LT_7e_Gliederung_20_5" style:display-name="Predefinito 2~LT~Gliederung 5" style:family="paragraph" style:parent-style-name="Predefinito_7e_LT_7e_Gliederung_20_4">
      <style:paragraph-properties fo:margin-top="0cm" fo:margin-bottom="0.101cm"/>
    </style:style>
    <style:style style:name="Predefinito_20_2_7e_LT_7e_Gliederung_20_6" style:display-name="Predefinito 2~LT~Gliederung 6" style:family="paragraph" style:parent-style-name="Predefinito_7e_LT_7e_Gliederung_20_5"/>
    <style:style style:name="Predefinito_20_2_7e_LT_7e_Gliederung_20_7" style:display-name="Predefinito 2~LT~Gliederung 7" style:family="paragraph" style:parent-style-name="Predefinito_7e_LT_7e_Gliederung_20_6"/>
    <style:style style:name="Predefinito_20_2_7e_LT_7e_Gliederung_20_8" style:display-name="Predefinito 2~LT~Gliederung 8" style:family="paragraph" style:parent-style-name="Predefinito_7e_LT_7e_Gliederung_20_7"/>
    <style:style style:name="Predefinito_20_2_7e_LT_7e_Gliederung_20_9" style:display-name="Predefinito 2~LT~Gliederung 9" style:family="paragraph" style:parent-style-name="Predefinito_7e_LT_7e_Gliederung_20_8"/>
    <style:style style:name="Predefinito_20_2_7e_LT_7e_Titel" style:display-name="Predefinito 2~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redefinito_20_2_7e_LT_7e_Untertitel" style:display-name="Predefinito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2_7e_LT_7e_Notizen" style:display-name="Predefinito 2~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2_7e_LT_7e_Hintergrundobjekte" style:display-name="Predefinito 2~LT~Hintergrundobjekte" style:family="paragraph">
      <style:paragraph-properties style:text-autospace="none"/>
      <style:text-properties style:letter-kerning="true"/>
    </style:style>
    <style:style style:name="Predefinito_20_2_7e_LT_7e_Hintergrund" style:display-name="Predefinito 2~LT~Hintergrund" style:family="paragraph">
      <style:paragraph-properties style:text-autospace="none"/>
      <style:text-properties style:letter-kerning="true"/>
    </style:style>
    <style:style style:name="Predefinito_20_3_7e_LT_7e_Gliederung_20_1" style:display-name="Predefinito 3~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3_7e_LT_7e_Gliederung_20_2" style:display-name="Predefinito 3~LT~Gliederung 2" style:family="paragraph" style:parent-style-name="Predefinito_7e_LT_7e_Gliederung_20_1">
      <style:paragraph-properties fo:margin-top="0cm" fo:margin-bottom="0.4cm"/>
      <style:text-properties fo:font-size="24pt" style:font-size-asian="24pt" style:font-size-complex="24pt"/>
    </style:style>
    <style:style style:name="Predefinito_20_3_7e_LT_7e_Gliederung_20_3" style:display-name="Predefinito 3~LT~Gliederung 3" style:family="paragraph" style:parent-style-name="Predefinito_7e_LT_7e_Gliederung_20_2">
      <style:paragraph-properties fo:margin-top="0cm" fo:margin-bottom="0.3cm"/>
      <style:text-properties fo:font-size="20pt" style:font-size-asian="20pt" style:font-size-complex="20pt"/>
    </style:style>
    <style:style style:name="Predefinito_20_3_7e_LT_7e_Gliederung_20_4" style:display-name="Predefinito 3~LT~Gliederung 4" style:family="paragraph" style:parent-style-name="Predefinito_7e_LT_7e_Gliederung_20_3">
      <style:paragraph-properties fo:margin-top="0cm" fo:margin-bottom="0.199cm"/>
    </style:style>
    <style:style style:name="Predefinito_20_3_7e_LT_7e_Gliederung_20_5" style:display-name="Predefinito 3~LT~Gliederung 5" style:family="paragraph" style:parent-style-name="Predefinito_7e_LT_7e_Gliederung_20_4">
      <style:paragraph-properties fo:margin-top="0cm" fo:margin-bottom="0.101cm"/>
    </style:style>
    <style:style style:name="Predefinito_20_3_7e_LT_7e_Gliederung_20_6" style:display-name="Predefinito 3~LT~Gliederung 6" style:family="paragraph" style:parent-style-name="Predefinito_7e_LT_7e_Gliederung_20_5"/>
    <style:style style:name="Predefinito_20_3_7e_LT_7e_Gliederung_20_7" style:display-name="Predefinito 3~LT~Gliederung 7" style:family="paragraph" style:parent-style-name="Predefinito_7e_LT_7e_Gliederung_20_6"/>
    <style:style style:name="Predefinito_20_3_7e_LT_7e_Gliederung_20_8" style:display-name="Predefinito 3~LT~Gliederung 8" style:family="paragraph" style:parent-style-name="Predefinito_7e_LT_7e_Gliederung_20_7"/>
    <style:style style:name="Predefinito_20_3_7e_LT_7e_Gliederung_20_9" style:display-name="Predefinito 3~LT~Gliederung 9" style:family="paragraph" style:parent-style-name="Predefinito_7e_LT_7e_Gliederung_20_8"/>
    <style:style style:name="Predefinito_20_3_7e_LT_7e_Titel" style:display-name="Predefinito 3~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redefinito_20_3_7e_LT_7e_Untertitel" style:display-name="Predefinito 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3_7e_LT_7e_Notizen" style:display-name="Predefinito 3~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3_7e_LT_7e_Hintergrundobjekte" style:display-name="Predefinito 3~LT~Hintergrundobjekte" style:family="paragraph">
      <style:paragraph-properties style:text-autospace="none"/>
      <style:text-properties style:letter-kerning="true"/>
    </style:style>
    <style:style style:name="Predefinito_20_3_7e_LT_7e_Hintergrund" style:display-name="Predefinito 3~LT~Hintergrund" style:family="paragraph">
      <style:paragraph-properties style:text-autospace="none"/>
      <style:text-properties style:letter-kerning="true"/>
    </style:style>
    <style:style style:name="ListLabel_20_1" style:display-name="ListLabel 1" style:family="text">
      <style:text-properties style:text-position="0% 100%" style:font-name="Times New Roman" fo:font-size="12pt" fo:font-weight="normal" style:font-size-asian="12pt" style:font-weight-asian="normal" style:font-size-complex="12pt"/>
    </style:style>
    <style:style style:name="ListLabel_20_2" style:display-name="ListLabel 2" style:family="text">
      <style:text-properties style:text-position="0% 100%" fo:font-size="10pt" style:font-size-asian="10pt" style:font-size-complex="10pt"/>
    </style:style>
    <style:style style:name="ListLabel_20_3" style:display-name="ListLabel 3" style:family="text">
      <style:text-properties style:text-position="0% 100%" fo:font-size="10pt" style:font-size-asian="10pt" style:font-size-complex="10pt"/>
    </style:style>
    <style:style style:name="ListLabel_20_4" style:display-name="ListLabel 4" style:family="text">
      <style:text-properties style:text-position="0% 100%" fo:font-size="10pt" style:font-size-asian="10pt" style:font-size-complex="10pt"/>
    </style:style>
    <style:style style:name="ListLabel_20_5" style:display-name="ListLabel 5" style:family="text">
      <style:text-properties style:text-position="0% 100%" fo:font-size="10pt" style:font-size-asian="10pt" style:font-size-complex="10pt"/>
    </style:style>
    <style:style style:name="ListLabel_20_6" style:display-name="ListLabel 6" style:family="text">
      <style:text-properties style:text-position="0% 100%" fo:font-size="10pt" style:font-size-asian="10pt" style:font-size-complex="10pt"/>
    </style:style>
    <style:style style:name="ListLabel_20_7" style:display-name="ListLabel 7" style:family="text">
      <style:text-properties style:text-position="0% 100%" fo:font-size="10pt" style:font-size-asian="10pt" style:font-size-complex="10pt"/>
    </style:style>
    <style:style style:name="ListLabel_20_8" style:display-name="ListLabel 8" style:family="text">
      <style:text-properties style:text-position="0% 100%" fo:font-size="10pt" style:font-size-asian="10pt" style:font-size-complex="10pt"/>
    </style:style>
    <style:style style:name="ListLabel_20_9" style:display-name="ListLabel 9" style:family="text">
      <style:text-properties style:text-position="0% 100%" fo:font-size="10pt" style:font-size-asian="10pt" style:font-size-complex="10pt"/>
    </style:style>
    <style:style style:name="ListLabel_20_10" style:display-name="ListLabel 10" style:family="text">
      <style:text-properties style:text-position="0% 100%" style:font-name="Times New Roman" fo:font-size="12pt" fo:font-weight="normal" style:font-size-asian="12pt" style:font-weight-asian="normal" style:font-size-complex="12pt"/>
    </style:style>
    <style:style style:name="ListLabel_20_11" style:display-name="ListLabel 11" style:family="text">
      <style:text-properties style:text-position="0% 100%" fo:font-size="10pt" style:font-size-asian="10pt" style:font-size-complex="10pt"/>
    </style:style>
    <style:style style:name="ListLabel_20_12" style:display-name="ListLabel 12" style:family="text">
      <style:text-properties style:text-position="0% 100%" fo:font-size="10pt" style:font-size-asian="10pt" style:font-size-complex="10pt"/>
    </style:style>
    <style:style style:name="ListLabel_20_13" style:display-name="ListLabel 13" style:family="text">
      <style:text-properties style:text-position="0% 100%" fo:font-size="10pt" style:font-size-asian="10pt" style:font-size-complex="10pt"/>
    </style:style>
    <style:style style:name="ListLabel_20_14" style:display-name="ListLabel 14" style:family="text">
      <style:text-properties style:text-position="0% 100%" fo:font-size="10pt" style:font-size-asian="10pt" style:font-size-complex="10pt"/>
    </style:style>
    <style:style style:name="ListLabel_20_15" style:display-name="ListLabel 15" style:family="text">
      <style:text-properties style:text-position="0% 100%" fo:font-size="10pt" style:font-size-asian="10pt" style:font-size-complex="10pt"/>
    </style:style>
    <style:style style:name="ListLabel_20_16" style:display-name="ListLabel 16" style:family="text">
      <style:text-properties style:text-position="0% 100%" fo:font-size="10pt" style:font-size-asian="10pt" style:font-size-complex="10pt"/>
    </style:style>
    <style:style style:name="ListLabel_20_17" style:display-name="ListLabel 17" style:family="text">
      <style:text-properties style:text-position="0% 100%" fo:font-size="10pt" style:font-size-asian="10pt" style:font-size-complex="10pt"/>
    </style:style>
    <style:style style:name="ListLabel_20_18" style:display-name="ListLabel 18" style:family="text">
      <style:text-properties style:text-position="0% 100%" fo:font-size="10pt" style:font-size-asian="10pt" style:font-size-complex="10pt"/>
    </style:style>
    <style:style style:name="ListLabel_20_19" style:display-name="ListLabel 19" style:family="text">
      <style:text-properties style:text-position="0% 100%" style:font-name="Times New Roman" fo:font-size="12pt" fo:font-weight="normal" style:font-size-asian="12pt" style:font-weight-asian="normal" style:font-size-complex="12pt"/>
    </style:style>
    <style:style style:name="ListLabel_20_20" style:display-name="ListLabel 20" style:family="text">
      <style:text-properties style:text-position="0% 100%" fo:font-size="10pt" style:font-size-asian="10pt" style:font-size-complex="10pt"/>
    </style:style>
    <style:style style:name="ListLabel_20_21" style:display-name="ListLabel 21" style:family="text">
      <style:text-properties style:text-position="0% 100%" fo:font-size="10pt" style:font-size-asian="10pt" style:font-size-complex="10pt"/>
    </style:style>
    <style:style style:name="ListLabel_20_22" style:display-name="ListLabel 22" style:family="text">
      <style:text-properties style:text-position="0% 100%" fo:font-size="10pt" style:font-size-asian="10pt" style:font-size-complex="10pt"/>
    </style:style>
    <style:style style:name="ListLabel_20_23" style:display-name="ListLabel 23" style:family="text">
      <style:text-properties style:text-position="0% 100%" fo:font-size="10pt" style:font-size-asian="10pt" style:font-size-complex="10pt"/>
    </style:style>
    <style:style style:name="ListLabel_20_24" style:display-name="ListLabel 24" style:family="text">
      <style:text-properties style:text-position="0% 100%" fo:font-size="10pt" style:font-size-asian="10pt" style:font-size-complex="10pt"/>
    </style:style>
    <style:style style:name="ListLabel_20_25" style:display-name="ListLabel 25" style:family="text">
      <style:text-properties style:text-position="0% 100%" fo:font-size="10pt" style:font-size-asian="10pt" style:font-size-complex="10pt"/>
    </style:style>
    <style:style style:name="ListLabel_20_26" style:display-name="ListLabel 26" style:family="text">
      <style:text-properties style:text-position="0% 100%" fo:font-size="10pt" style:font-size-asian="10pt" style:font-size-complex="10pt"/>
    </style:style>
    <style:style style:name="ListLabel_20_27" style:display-name="ListLabel 27" style:family="text">
      <style:text-properties style:text-position="0% 100%" fo:font-size="10pt" style:font-size-asian="10pt" style:font-size-complex="10pt"/>
    </style:style>
    <style:style style:name="ListLabel_20_28" style:display-name="ListLabel 28" style:family="text">
      <style:text-properties fo:font-size="12pt" style:text-underline-style="none" style:font-name-asian="Noto Sans Symbols" style:font-size-asian="12pt" style:font-name-complex="Noto Sans Symbols" style:font-size-complex="12pt"/>
    </style:style>
    <style:style style:name="ListLabel_20_29" style:display-name="ListLabel 29" style:family="text">
      <style:text-properties style:text-underline-style="none" style:font-name-asian="Noto Sans Symbols" style:font-name-complex="Noto Sans Symbols"/>
    </style:style>
    <style:style style:name="ListLabel_20_30" style:display-name="ListLabel 30" style:family="text">
      <style:text-properties style:text-underline-style="none" style:font-name-asian="Noto Sans Symbols" style:font-name-complex="Noto Sans Symbols"/>
    </style:style>
    <style:style style:name="ListLabel_20_31" style:display-name="ListLabel 31" style:family="text">
      <style:text-properties style:text-underline-style="none" style:font-name-asian="Noto Sans Symbols" style:font-name-complex="Noto Sans Symbols"/>
    </style:style>
    <style:style style:name="ListLabel_20_32" style:display-name="ListLabel 32" style:family="text">
      <style:text-properties style:text-underline-style="none" style:font-name-asian="Noto Sans Symbols" style:font-name-complex="Noto Sans Symbols"/>
    </style:style>
    <style:style style:name="ListLabel_20_33" style:display-name="ListLabel 33" style:family="text">
      <style:text-properties style:text-underline-style="none" style:font-name-asian="Noto Sans Symbols" style:font-name-complex="Noto Sans Symbols"/>
    </style:style>
    <style:style style:name="ListLabel_20_34" style:display-name="ListLabel 34" style:family="text">
      <style:text-properties style:text-underline-style="none" style:font-name-asian="Noto Sans Symbols" style:font-name-complex="Noto Sans Symbols"/>
    </style:style>
    <style:style style:name="ListLabel_20_35" style:display-name="ListLabel 35" style:family="text">
      <style:text-properties style:text-underline-style="none" style:font-name-asian="Noto Sans Symbols" style:font-name-complex="Noto Sans Symbols"/>
    </style:style>
    <style:style style:name="ListLabel_20_36" style:display-name="ListLabel 36" style:family="text">
      <style:text-properties style:text-underline-style="none" style:font-name-asian="Noto Sans Symbols" style:font-name-complex="Noto Sans Symbols"/>
    </style:style>
    <style:style style:name="ListLabel_20_37" style:display-name="ListLabel 37" style:family="text">
      <style:text-properties fo:font-size="12pt" style:text-underline-style="none" style:font-name-asian="Noto Sans Symbols" style:font-size-asian="12pt" style:font-name-complex="Noto Sans Symbols" style:font-size-complex="12pt"/>
    </style:style>
    <style:style style:name="ListLabel_20_38" style:display-name="ListLabel 38" style:family="text">
      <style:text-properties style:text-underline-style="none" style:font-name-asian="Noto Sans Symbols" style:font-name-complex="Noto Sans Symbols"/>
    </style:style>
    <style:style style:name="ListLabel_20_39" style:display-name="ListLabel 39" style:family="text">
      <style:text-properties style:text-underline-style="none" style:font-name-asian="Noto Sans Symbols" style:font-name-complex="Noto Sans Symbols"/>
    </style:style>
    <style:style style:name="ListLabel_20_40" style:display-name="ListLabel 40" style:family="text">
      <style:text-properties style:text-underline-style="none" style:font-name-asian="Noto Sans Symbols" style:font-name-complex="Noto Sans Symbols"/>
    </style:style>
    <style:style style:name="ListLabel_20_41" style:display-name="ListLabel 41" style:family="text">
      <style:text-properties style:text-underline-style="none" style:font-name-asian="Noto Sans Symbols" style:font-name-complex="Noto Sans Symbols"/>
    </style:style>
    <style:style style:name="ListLabel_20_42" style:display-name="ListLabel 42" style:family="text">
      <style:text-properties style:text-underline-style="none" style:font-name-asian="Noto Sans Symbols" style:font-name-complex="Noto Sans Symbols"/>
    </style:style>
    <style:style style:name="ListLabel_20_43" style:display-name="ListLabel 43" style:family="text">
      <style:text-properties style:text-underline-style="none" style:font-name-asian="Noto Sans Symbols" style:font-name-complex="Noto Sans Symbols"/>
    </style:style>
    <style:style style:name="ListLabel_20_44" style:display-name="ListLabel 44" style:family="text">
      <style:text-properties style:text-underline-style="none" style:font-name-asian="Noto Sans Symbols" style:font-name-complex="Noto Sans Symbols"/>
    </style:style>
    <style:style style:name="ListLabel_20_45" style:display-name="ListLabel 45" style:family="text">
      <style:text-properties style:text-underline-style="none" style:font-name-asian="Noto Sans Symbols" style:font-name-complex="Noto Sans Symbols"/>
    </style:style>
    <style:style style:name="ListLabel_20_46" style:display-name="ListLabel 46" style:family="text">
      <style:text-properties style:text-position="0% 100%" fo:font-size="12pt" fo:font-weight="normal" style:font-size-asian="12pt" style:font-weight-asian="normal" style:font-size-complex="12pt"/>
    </style:style>
    <style:style style:name="ListLabel_20_47" style:display-name="ListLabel 47" style:family="text">
      <style:text-properties style:text-position="0% 100%" fo:font-size="10pt" style:font-size-asian="10pt" style:font-size-complex="10pt"/>
    </style:style>
    <style:style style:name="ListLabel_20_48" style:display-name="ListLabel 48" style:family="text">
      <style:text-properties style:text-position="0% 100%" fo:font-size="10pt" style:font-size-asian="10pt" style:font-size-complex="10pt"/>
    </style:style>
    <style:style style:name="ListLabel_20_49" style:display-name="ListLabel 49" style:family="text">
      <style:text-properties style:text-position="0% 100%" fo:font-size="10pt" style:font-size-asian="10pt" style:font-size-complex="10pt"/>
    </style:style>
    <style:style style:name="ListLabel_20_50" style:display-name="ListLabel 50" style:family="text">
      <style:text-properties style:text-position="0% 100%" fo:font-size="10pt" style:font-size-asian="10pt" style:font-size-complex="10pt"/>
    </style:style>
    <style:style style:name="ListLabel_20_51" style:display-name="ListLabel 51" style:family="text">
      <style:text-properties style:text-position="0% 100%" fo:font-size="10pt" style:font-size-asian="10pt" style:font-size-complex="10pt"/>
    </style:style>
    <style:style style:name="ListLabel_20_52" style:display-name="ListLabel 52" style:family="text">
      <style:text-properties style:text-position="0% 100%" fo:font-size="10pt" style:font-size-asian="10pt" style:font-size-complex="10pt"/>
    </style:style>
    <style:style style:name="ListLabel_20_53" style:display-name="ListLabel 53" style:family="text">
      <style:text-properties style:text-position="0% 100%" fo:font-size="10pt" style:font-size-asian="10pt" style:font-size-complex="10pt"/>
    </style:style>
    <style:style style:name="ListLabel_20_54" style:display-name="ListLabel 54" style:family="text">
      <style:text-properties style:text-position="0% 100%"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49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5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8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5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ab-stops>
          <style:tab-stop style:position="12.85cm" style:type="center"/>
          <style:tab-stop style:position="25.7cm" style:type="right"/>
        </style:tab-stops>
      </style:paragraph-properties>
    </style:style>
    <style:style style:name="M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ff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T3"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portrait" fo:margin-top="1.27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9.7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942cm" svg:height="2.381cm" draw:z-index="4"><draw:image xlink:href="Pictures/100002010000015E000000D60E20C76E.png" xlink:type="simple" xlink:show="embed" xlink:actuate="onLoad"/></draw:frame><text:span text:style-name="MT1"><text:tab/></text:span><text:span text:style-name="MT2">ISTITUTO COMPRENSIVO ALDENO-MATTARELLO</text:span><text:span text:style-name="MT3"> <text:tab/></text:span><text:span text:style-name="MT2">STORIA</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9-06-14T18:15:44.77</dc:date>
    <dc:creator>Danila Buffoni</dc:creator>
    <meta:editing-duration>PT8H9M13S</meta:editing-duration>
    <meta:editing-cycles>33</meta:editing-cycles>
    <meta:document-statistic meta:table-count="2" meta:image-count="1" meta:object-count="0" meta:page-count="5" meta:paragraph-count="87" meta:word-count="1909" meta:character-count="13214"/>
  </office:meta>
</office:document-meta>
</file>