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261cm" fo:margin-left="-0.009cm" fo:margin-top="0cm" fo:margin-bottom="0cm" table:align="left"/>
    </style:style>
    <style:style style:name="Table1.A" style:family="table-column">
      <style:table-column-properties style:column-width="2.997cm"/>
    </style:style>
    <style:style style:name="Table1.B" style:family="table-column">
      <style:table-column-properties style:column-width="1.256cm"/>
    </style:style>
    <style:style style:name="Table1.C" style:family="table-column">
      <style:table-column-properties style:column-width="5.249cm"/>
    </style:style>
    <style:style style:name="Table1.D" style:family="table-column">
      <style:table-column-properties style:column-width="0.771cm"/>
    </style:style>
    <style:style style:name="Table1.E" style:family="table-column">
      <style:table-column-properties style:column-width="2.734cm"/>
    </style:style>
    <style:style style:name="Table1.F" style:family="table-column">
      <style:table-column-properties style:column-width="4.255cm"/>
    </style:style>
    <style:style style:name="Table1.1" style:family="table-row">
      <style:table-row-properties style:min-row-height="0.99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none"/>
    </style:style>
    <style:style style:name="Table1.B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le1.E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e2" style:family="table">
      <style:table-properties style:width="17.261cm" fo:margin-left="0.25cm" fo:margin-top="0cm" fo:margin-bottom="0cm" table:align="left"/>
    </style:style>
    <style:style style:name="Table2.A" style:family="table-column">
      <style:table-column-properties style:column-width="11.261cm"/>
    </style:style>
    <style:style style:name="Table2.B" style:family="table-column">
      <style:table-column-properties style:column-width="6.00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3" style:family="table">
      <style:table-properties style:width="17.503cm" fo:margin-left="0cm" fo:margin-top="0cm" fo:margin-bottom="0cm" table:align="left"/>
    </style:style>
    <style:style style:name="Table3.A" style:family="table-column">
      <style:table-column-properties style:column-width="2.499cm"/>
    </style:style>
    <style:style style:name="Table3.B" style:family="table-column">
      <style:table-column-properties style:column-width="5.251cm"/>
    </style:style>
    <style:style style:name="Table3.C" style:family="table-column">
      <style:table-column-properties style:column-width="1.499cm"/>
    </style:style>
    <style:style style:name="Table3.D" style:family="table-column">
      <style:table-column-properties style:column-width="8.25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/>
    </style:style>
    <style:style style:name="Table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/>
    </style:style>
    <style:style style:name="P1" style:family="paragraph" style:parent-style-name="Standard">
      <style:paragraph-properties loext:contextual-spacing="false" fo:margin-top="0.002cm" fo:margin-bottom="0cm" fo:line-height="100%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loext:contextual-spacing="false" fo:margin-left="0cm" fo:margin-right="-0.503cm" fo:margin-top="0.459cm" fo:margin-bottom="0cm" fo:line-height="108%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loext:contextual-spacing="false" fo:margin-left="0cm" fo:margin-right="-0.503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cm" fo:margin-right="-0.503cm" fo:line-height="108%" fo:text-align="justify" style:justify-single-word="false" fo:orphans="2" fo:widows="2" fo:text-indent="0cm" style:auto-text-indent="false"/>
      <style:text-properties style:text-position="super 58%" style:font-name="Arial" style:font-name-asian="Arial1" style:font-name-complex="Arial1"/>
    </style:style>
    <style:style style:name="P5" style:family="paragraph" style:parent-style-name="Standard">
      <style:paragraph-properties loext:contextual-spacing="false" fo:margin-left="0cm" fo:margin-right="-0.503cm" fo:margin-top="0.071cm" fo:margin-bottom="0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loext:contextual-spacing="false" fo:margin-left="0cm" fo:margin-right="0.321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left="0cm" fo:margin-right="0.321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loext:contextual-spacing="false" fo:margin-left="0cm" fo:margin-right="0.051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9" style:family="paragraph" style:parent-style-name="Standard">
      <style:paragraph-properties loext:contextual-spacing="false" fo:margin-left="0cm" fo:margin-right="0.051cm" fo:margin-top="0.071cm" fo:margin-bottom="0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loext:contextual-spacing="false" fo:margin-left="0cm" fo:margin-right="0.062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1" style:family="paragraph" style:parent-style-name="Standard">
      <style:paragraph-properties loext:contextual-spacing="false" fo:margin-left="0cm" fo:margin-right="0.31cm" fo:margin-top="0.459cm" fo:margin-bottom="0cm" fo:line-height="108%" fo:text-align="justify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loext:contextual-spacing="false" fo:margin-left="0cm" fo:margin-right="0.31cm" fo:margin-top="0.459cm" fo:margin-bottom="0cm" fo:line-height="108%" fo:text-align="center" style:justify-single-word="false" fo:orphans="2" fo:widows="2" fo:text-indent="0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.28cm" fo:line-height="108%" fo:text-align="justify" style:justify-single-word="false" fo:orphans="2" fo:widows="2" fo:text-indent="0cm" style:auto-text-indent="false"/>
      <style:text-properties style:text-position="super 58%" style:font-name="Arial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loext:contextual-spacing="false" fo:margin-left="0.25cm" fo:margin-right="-0.252cm" fo:margin-top="0.423cm" fo:margin-bottom="0cm" fo:line-height="108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loext:contextual-spacing="false" fo:margin-left="-0.501cm" fo:margin-right="-0.503cm" fo:margin-top="0.353cm" fo:margin-bottom="0cm" fo:line-height="108%" fo:text-align="center" style:justify-single-word="false" fo:orphans="2" fo:widows="2" fo:text-indent="0cm" style:auto-text-indent="false"/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loext:contextual-spacing="false" fo:margin-left="0.064cm" fo:margin-right="-0.503cm" fo:margin-top="0.459cm" fo:margin-bottom="0cm" fo:line-height="108%" fo:orphans="2" fo:widows="2" fo:text-indent="-0.25cm" style:auto-text-indent="false"/>
      <style:text-properties style:font-name="Arial" style:font-name-asian="Arial1" style:font-name-complex="Arial1"/>
    </style:style>
    <style:style style:name="P17" style:family="paragraph" style:parent-style-name="Standard">
      <style:paragraph-properties loext:contextual-spacing="false" fo:margin-left="0.25cm" fo:margin-right="-0.503cm" fo:margin-top="0.459cm" fo:margin-bottom="0cm" fo:line-height="108%" fo:text-align="justify" style:justify-single-word="false" fo:orphans="2" fo:widows="2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loext:contextual-spacing="false" fo:margin-left="0cm" fo:margin-right="0cm" fo:margin-top="0.127cm" fo:margin-bottom="0cm" fo:line-height="100%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.127cm" fo:margin-bottom="0cm" fo:line-height="100%" fo:text-align="center" style:justify-single-word="false" fo:text-indent="0cm" style:auto-text-indent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. 1</text:p>
      <text:p text:style-name="P18">DICHIARAZIONE GENITORE PER RIENTRO A SCUOLA <text:line-break/>PER ASSENZA DA UNO A TRE GIORNI DOVUTA A MOTIVI DI SALUTE NON RICONDUCIBILI AL COVID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Il sottoscritto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table:number-columns-spanned="2" office:value-type="string">
            <text:p text:style-name="P5">COGNOME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E2" table:number-columns-spanned="2" office:value-type="string">
            <text:p text:style-name="P7">NOME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">Luogo di nascita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2" office:value-type="string">
            <text:p text:style-name="P3">data di nascita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 table:number-columns-spanned="2" office:value-type="string">
            <text:p text:style-name="P5">LUOGO DI NASCITA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" office:value-type="string">
            <text:p text:style-name="P9">DATA DI NASCITA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genitore dello studente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10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4"/>
          </table:table-cell>
          <table:covered-table-cell/>
          <table:table-cell table:style-name="Table1.B2" office:value-type="string">
            <text:p text:style-name="P5">COGNOME</text:p>
          </table:table-cell>
          <table:table-cell table:style-name="Table1.A1" office:value-type="string">
            <text:p text:style-name="P5"/>
          </table:table-cell>
          <table:table-cell table:style-name="Table1.E2" table:number-columns-spanned="2" office:value-type="string">
            <text:p text:style-name="P13">NOME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della scuola</text:p>
          </table:table-cell>
          <table:table-cell table:style-name="Table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4">consapevole di tutte le conseguenze civili e penali previste in caso di dichiarazioni mendaci e consapevole dell’importanza del rispetto delle misure di prevenzione finalizzate alla diffusione di CoViD-19 per la tutela della salute della collettività,</text:p>
      <text:p text:style-name="P15">DICHIARA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di avere preso contatto con il pediatra di famiglia/medico curante dott.</text:p>
          </table:table-cell>
          <table:table-cell table:style-name="Table2.B1" office:value-type="string">
            <text:p text:style-name="P11"/>
          </table:table-cell>
        </table:table-row>
      </table:table>
      <text:p text:style-name="P17">e di avere seguito le sue indicazioni e che pertanto il figlio può essere riammesso a scuola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Luogo e data</text:p>
          </table:table-cell>
          <table:table-cell table:style-name="Table3.B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B1" office:value-type="string">
            <text:p text:style-name="P12">Firma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09-29T11:21:11.94</dc:date>
    <meta:editing-duration>PT26M16S</meta:editing-duration>
    <meta:editing-cycles>4</meta:editing-cycles>
    <meta:document-statistic meta:table-count="3" meta:image-count="0" meta:object-count="0" meta:page-count="1" meta:paragraph-count="19" meta:word-count="115" meta:character-count="710"/>
  </office:meta>
</office:document-meta>
</file>