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.007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Standard">
      <style:paragraph-properties loext:contextual-spacing="false" fo:margin-top="0.002cm" fo:margin-bottom="0cm" fo:line-height="100%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loext:contextual-spacing="false" fo:margin-top="0.002cm" fo:margin-bottom="0cm" fo:line-height="2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loext:contextual-spacing="false" fo:margin-left="0cm" fo:margin-right="0.743cm" fo:margin-top="0.002cm" fo:margin-bottom="0cm" fo:line-height="100%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loext:contextual-spacing="false" fo:margin-left="7.251cm" fo:margin-right="0.743cm" fo:margin-top="0.002cm" fo:margin-bottom="0cm" fo:line-height="100%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 style:master-page-name="Standard">
      <style:paragraph-properties loext:contextual-spacing="false" fo:margin-left="0cm" fo:margin-right="0cm" fo:margin-top="0.127cm" fo:margin-bottom="0cm" fo:line-height="100%" fo:text-align="center" style:justify-single-word="false" fo:text-indent="0cm" style:auto-text-indent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loext:contextual-spacing="false" fo:margin-left="0cm" fo:margin-right="0cm" fo:margin-top="0.127cm" fo:margin-bottom="0cm" fo:line-height="100%" fo:text-align="center" style:justify-single-word="false" fo:text-indent="0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. 3 </text:p>
      <text:p text:style-name="P9">FAC-SIMILE ATTESTAZIONE DEL PEDIATRA DI LIBERA SCELTA / MEDICO CURANTE PER RIENTRO A SCUOLA</text:p>
      <text:p text:style-name="P5">(per assenza superiore a tre giorni dovuta a motivi di salute)</text:p>
      <text:p text:style-name="P2"/>
      <text:p text:style-name="P2"/>
      <text:p text:style-name="P2"/>
      <text:p text:style-name="P3">Attesto con la presente che il bambino/studente ___________________________________________ assente da struttura/scuola dal ______________ al ______________ può rientrare a scuola a partire dal ______________ poiché ha seguito il percorso diagnostico-terapeutico e di prevenzione per CoViD-19 come disposto dai documenti nazionali e provinciali.</text:p>
      <text:p text:style-name="P1"/>
      <text:p text:style-name="P6">In fede</text:p>
      <text:p text:style-name="P4"/>
      <text:p text:style-name="P7">li, ______________<text:tab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9-29T08:22:54.50</dc:date>
    <meta:editing-duration>PT30S</meta:editing-duration>
    <meta:editing-cycles>2</meta:editing-cycles>
    <meta:document-statistic meta:table-count="0" meta:image-count="0" meta:object-count="0" meta:page-count="1" meta:paragraph-count="6" meta:word-count="73" meta:character-count="569"/>
  </office:meta>
</office:document-meta>
</file>