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list-style-name="WWNum5">
      <style:paragraph-properties fo:text-align="justify" style:justify-single-word="false"/>
      <style:text-properties style:font-name="Arial" fo:font-size="12pt" style:font-size-asian="12pt" style:font-size-complex="12pt"/>
    </style:style>
    <style:style style:name="P6" style:family="paragraph" style:parent-style-name="Standard" style:list-style-name="WWNum8">
      <style:paragraph-properties fo:text-align="justify" style:justify-single-word="false"/>
      <style:text-properties style:font-name="Arial" fo:font-size="12pt" style:font-size-asian="12pt" style:font-size-complex="12pt"/>
    </style:style>
    <style:style style:name="P7" style:family="paragraph" style:parent-style-name="Standard" style:list-style-name="WWNum11">
      <style:paragraph-properties fo:text-align="justify" style:justify-single-word="false"/>
      <style:text-properties style:font-name="Arial" fo:font-size="12pt" style:font-size-asian="12pt" style:font-size-complex="12pt"/>
    </style:style>
    <style:style style:name="P8" style:family="paragraph" style:parent-style-name="Standard" style:list-style-name="WWNum8">
      <style:paragraph-properties fo:text-align="justify" style:justify-single-word="false">
        <style:tab-stops/>
      </style:paragraph-properties>
      <style:text-properties style:font-name="Arial" fo:font-size="12pt" style:font-size-asian="12pt" style:font-size-complex="12pt"/>
    </style:style>
    <style:style style:name="P9" style:family="paragraph" style:parent-style-name="Standard" style:list-style-name="WWNum12">
      <style:paragraph-properties fo:text-align="justify" style:justify-single-word="false"/>
      <style:text-properties style:font-name="Arial" fo:font-size="12pt" style:font-size-asian="12pt" style:font-size-complex="12pt"/>
    </style:style>
    <style:style style:name="P10" style:family="paragraph" style:parent-style-name="Standard" style:list-style-name="WWNum13">
      <style:paragraph-properties fo:text-align="justify" style:justify-single-word="false"/>
      <style:text-properties style:font-name="Arial" fo:font-size="12pt" style:font-size-asian="12pt" style:font-size-complex="12pt"/>
    </style:style>
    <style:style style:name="P11" style:family="paragraph" style:parent-style-name="Standard" style:list-style-name="WWNum17">
      <style:paragraph-properties fo:text-align="justify" style:justify-single-word="false"/>
      <style:text-properties style:font-name="Arial" fo:font-size="12pt" style:font-size-asian="12pt" style:font-size-complex="12pt"/>
    </style:style>
    <style:style style:name="P12" style:family="paragraph" style:parent-style-name="Standard" style:list-style-name="WWNum14">
      <style:paragraph-properties fo:text-align="justify" style:justify-single-word="false"/>
      <style:text-properties style:font-name="Arial" fo:font-size="12pt" style:font-size-asian="12pt" style:font-size-complex="12pt"/>
    </style:style>
    <style:style style:name="P13" style:family="paragraph" style:parent-style-name="Standard" style:list-style-name="WWNum15">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ab-stops>
          <style:tab-stop style:position="5.556cm"/>
        </style:tab-stops>
      </style:paragraph-properties>
      <style:text-properties style:font-name="Arial" fo:font-size="12pt" style:font-size-asian="12pt" style:font-size-complex="12pt"/>
    </style:style>
    <style:style style:name="P15" style:family="paragraph" style:parent-style-name="Standard" style:list-style-name="WWNum19">
      <style:paragraph-properties fo:text-align="justify" style:justify-single-word="false"/>
      <style:text-properties style:font-name="Arial" fo:font-size="12pt" style:font-size-asian="12pt" style:font-size-complex="12pt"/>
    </style:style>
    <style:style style:name="P16" style:family="paragraph" style:parent-style-name="Standard" style:list-style-name="WWNum20">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8" style:family="paragraph" style:parent-style-name="Standard" style:list-style-name="WWNum8">
      <style:paragraph-properties fo:margin-left="2.529cm" fo:margin-right="0cm" fo:text-align="justify" style:justify-single-word="false" fo:text-indent="-0.63cm" style:auto-text-indent="false"/>
      <style:text-properties style:font-name="Arial" fo:font-size="12pt" style:font-size-asian="12pt" style:font-size-complex="12pt"/>
    </style:style>
    <style:style style:name="P19" style:family="paragraph" style:parent-style-name="Standard" style:list-style-name="WWNum13">
      <style:paragraph-properties fo:margin-left="2.529cm" fo:margin-right="0cm" fo:text-align="justify" style:justify-single-word="false" fo:text-indent="-0.63cm" style:auto-text-indent="false"/>
      <style:text-properties style:font-name="Arial" fo:font-size="12pt" style:font-size-asian="12pt" style:font-size-complex="12pt"/>
    </style:style>
    <style:style style:name="P20" style:family="paragraph" style:parent-style-name="Standard" style:list-style-name="WWNum19">
      <style:paragraph-properties fo:margin-left="2.529cm" fo:margin-right="0cm" fo:text-align="justify" style:justify-single-word="false" fo:text-indent="-0.63cm" style:auto-text-indent="false"/>
      <style:text-properties style:font-name="Arial" fo:font-size="12pt" style:font-size-asian="12pt" style:font-size-complex="12pt"/>
    </style:style>
    <style:style style:name="P21" style:family="paragraph" style:parent-style-name="Standard" style:list-style-name="WWNum5">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2" style:family="paragraph" style:parent-style-name="Standard" style:list-style-name="WWNum8">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3" style:family="paragraph" style:parent-style-name="Standard" style:list-style-name="WWNum12">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4" style:family="paragraph" style:parent-style-name="Standard" style:list-style-name="WWNum13">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5" style:family="paragraph" style:parent-style-name="Standard" style:list-style-name="WWNum17">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6" style:family="paragraph" style:parent-style-name="Standard" style:list-style-name="WWNum14">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7" style:family="paragraph" style:parent-style-name="Standard" style:list-style-name="WWNum15">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8" style:family="paragraph" style:parent-style-name="Standard" style:list-style-name="WWNum19">
      <style:paragraph-properties fo:margin-left="2.529cm" fo:margin-right="0cm" fo:margin-top="0.212cm" fo:margin-bottom="0cm" fo:text-align="justify" style:justify-single-word="false" fo:text-indent="-0.63cm" style:auto-text-indent="false"/>
      <style:text-properties style:font-name="Arial" fo:font-size="12pt" style:font-size-asian="12pt" style:font-size-complex="12pt"/>
    </style:style>
    <style:style style:name="P29" style:family="paragraph" style:parent-style-name="Standard">
      <style:paragraph-properties fo:margin-left="0.905cm" fo:margin-right="0cm" fo:text-align="justify" style:justify-single-word="false" fo:text-indent="0cm" style:auto-text-indent="false"/>
      <style:text-properties style:font-name="Arial" fo:font-size="12pt" style:font-size-asian="12pt" style:font-size-complex="12pt"/>
    </style:style>
    <style:style style:name="P30" style:family="paragraph" style:parent-style-name="Standard">
      <style:paragraph-properties fo:margin-left="1cm" fo:margin-right="0cm" fo:text-align="justify" style:justify-single-word="false" fo:text-indent="0cm" style:auto-text-indent="false"/>
      <style:text-properties style:font-name="Arial" fo:font-size="12pt" style:font-size-asian="12pt" style:font-size-complex="12pt"/>
    </style:style>
    <style:style style:name="P31" style:family="paragraph" style:parent-style-name="Standard" style:list-style-name="WWNum25">
      <style:paragraph-properties fo:margin-left="1.884cm" fo:margin-right="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32" style:family="paragraph" style:parent-style-name="Standard" style:list-style-name="WWNum44">
      <style:paragraph-properties fo:margin-left="1.884cm" fo:margin-right="0cm" fo:text-align="justify" style:justify-single-word="false" fo:text-indent="0cm" style:auto-text-indent="false">
        <style:tab-stops>
          <style:tab-stop style:position="1.884cm"/>
          <style:tab-stop style:position="8.5cm" style:type="center"/>
          <style:tab-stop style:position="17cm" style:type="right"/>
        </style:tab-stops>
      </style:paragraph-properties>
      <style:text-properties style:font-name="Arial" fo:font-size="12pt" style:font-size-asian="12pt" style:font-size-complex="12pt"/>
    </style:style>
    <style:style style:name="P33" style:family="paragraph" style:parent-style-name="Standard" style:list-style-name="WWNum29">
      <style:paragraph-properties fo:margin-left="1.884cm" fo:margin-right="0cm" fo:margin-top="0.212cm" fo:margin-bottom="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34" style:family="paragraph" style:parent-style-name="Standard" style:list-style-name="WWNum27">
      <style:paragraph-properties fo:margin-left="3.799cm" fo:margin-right="0cm" fo:text-align="justify" style:justify-single-word="false" fo:text-indent="0cm" style:auto-text-indent="false">
        <style:tab-stops>
          <style:tab-stop style:position="3.799cm"/>
          <style:tab-stop style:position="8.5cm" style:type="center"/>
          <style:tab-stop style:position="17cm" style:type="right"/>
        </style:tab-stops>
      </style:paragraph-properties>
      <style:text-properties style:font-name="Arial" fo:font-size="12pt" style:font-size-asian="12pt" style:font-size-complex="12pt"/>
    </style:style>
    <style:style style:name="P35" style:family="paragraph" style:parent-style-name="Standard">
      <style:paragraph-properties fo:margin-left="1.905cm" fo:margin-right="0cm" fo:text-align="justify" style:justify-single-word="false" fo:text-indent="0cm" style:auto-text-indent="false"/>
      <style:text-properties style:font-name="Arial" fo:font-size="12pt" style:font-size-asian="12pt" style:font-size-complex="12pt"/>
    </style:style>
    <style:style style:name="P36" style:family="paragraph" style:parent-style-name="Standard" style:list-style-name="WWNum36">
      <style:paragraph-properties fo:margin-left="1.588cm" fo:margin-right="0cm" fo:text-align="justify" style:justify-single-word="false" fo:text-indent="0cm" style:auto-text-indent="false">
        <style:tab-stops>
          <style:tab-stop style:position="1.588cm"/>
        </style:tab-stops>
      </style:paragraph-properties>
      <style:text-properties style:font-name="Arial" fo:font-size="12pt" style:font-size-asian="12pt" style:font-size-complex="12pt"/>
    </style:style>
    <style:style style:name="P37" style:family="paragraph" style:parent-style-name="Standard">
      <style:paragraph-properties fo:margin-left="1.249cm" fo:margin-right="0cm" fo:text-align="justify" style:justify-single-word="false" fo:text-indent="1.249cm" style:auto-text-indent="false"/>
      <style:text-properties style:font-name="Arial" fo:font-size="12pt" style:font-size-asian="12pt" style:font-size-complex="12pt"/>
    </style:style>
    <style:style style:name="P38" style:family="paragraph" style:parent-style-name="Standard" style:list-style-name="WWNum21">
      <style:paragraph-properties fo:margin-left="2.54cm" fo:margin-right="0cm" fo:text-align="justify" style:justify-single-word="false" fo:text-indent="0cm" style:auto-text-indent="false">
        <style:tab-stops>
          <style:tab-stop style:position="2.54cm"/>
        </style:tab-stops>
      </style:paragraph-properties>
      <style:text-properties style:font-name="Arial" fo:font-size="12pt" style:font-size-asian="12pt" style:font-size-complex="12pt"/>
    </style:style>
    <style:style style:name="P39" style:family="paragraph" style:parent-style-name="Standard">
      <style:paragraph-properties fo:margin-left="2.54cm" fo:margin-right="0cm" fo:text-align="justify" style:justify-single-word="false" fo:text-indent="-0.635cm" style:auto-text-indent="false"/>
      <style:text-properties style:font-name="Arial" fo:font-size="12pt" style:font-size-asian="12pt" style:font-size-complex="12pt"/>
    </style:style>
    <style:style style:name="P40" style:family="paragraph" style:parent-style-name="Standard" style:master-page-name="First_20_Page">
      <style:paragraph-properties fo:margin-left="0cm" fo:margin-right="0cm" fo:margin-top="0.212cm" fo:margin-bottom="0.212cm" fo:text-align="center" style:justify-single-word="false" fo:text-indent="0cm" style:auto-text-indent="false" style:page-number="auto"/>
      <style:text-properties fo:color="#ff3333" style:font-name="Arial" fo:font-size="16pt" style:font-size-asian="16pt" style:font-size-complex="16pt"/>
    </style:style>
    <style:style style:name="P41" style:family="paragraph" style:parent-style-name="Heading_20_1">
      <style:paragraph-properties fo:text-align="justify" style:justify-single-word="false"/>
      <style:text-properties style:font-name="Arial" fo:font-size="12pt" style:font-size-asian="12pt" style:font-size-complex="12pt"/>
    </style:style>
    <style:style style:name="P42" style:family="paragraph" style:parent-style-name="Heading_20_2">
      <style:paragraph-properties fo:margin-left="0.66cm" fo:margin-right="0cm" fo:margin-top="0.212cm" fo:margin-bottom="0cm" fo:text-align="justify" style:justify-single-word="false" fo:text-indent="1.251cm" style:auto-text-indent="false"/>
      <style:text-properties style:font-name="Arial" fo:font-size="12pt" style:font-size-asian="12pt" style:font-size-complex="12pt"/>
    </style:style>
    <style:style style:name="P43" style:family="paragraph" style:parent-style-name="Heading_20_3">
      <style:paragraph-properties fo:margin-left="1.561cm" fo:margin-right="0cm" fo:margin-top="0.212cm" fo:margin-bottom="0cm" fo:text-align="justify" style:justify-single-word="false" fo:text-indent="0.34cm" style:auto-text-indent="false"/>
      <style:text-properties style:font-name="Arial" fo:font-size="12pt" style:font-size-asian="12pt" style:font-size-complex="12pt"/>
    </style:style>
    <style:style style:name="P44" style:family="paragraph" style:parent-style-name="Heading_20_4">
      <style:text-properties style:font-name="Arial" fo:font-size="12pt" style:font-size-asian="12pt" style:font-size-complex="12pt"/>
    </style:style>
    <style:style style:name="P45" style:family="paragraph" style:parent-style-name="Footer">
      <style:paragraph-properties fo:text-align="justify" style:justify-single-word="false">
        <style:tab-stops/>
      </style:paragraph-properties>
      <style:text-properties style:font-name="Arial" fo:font-size="12pt" style:font-size-asian="12pt" style:font-size-complex="12pt"/>
    </style:style>
    <style:style style:name="P46" style:family="paragraph" style:parent-style-name="Footer">
      <style:paragraph-properties fo:text-align="justify" style:justify-single-word="false">
        <style:tab-stops/>
      </style:paragraph-properties>
      <style:text-properties style:font-name="Arial" fo:font-size="12pt" fo:font-weight="bold" style:font-size-asian="12pt" style:font-weight-asian="bold" style:font-size-complex="12pt" style:font-weight-complex="bold"/>
    </style:style>
    <style:style style:name="P47" style:family="paragraph" style:parent-style-name="Footer">
      <style:paragraph-properties fo:margin-left="2.498cm" fo:margin-right="0cm" fo:text-align="justify" style:justify-single-word="false" fo:text-indent="0cm" style:auto-text-indent="false">
        <style:tab-stops/>
      </style:paragraph-properties>
      <style:text-properties fo:font-variant="small-caps" style:font-name="Arial" fo:font-size="12pt" fo:font-weight="bold" style:font-size-asian="12pt" style:font-weight-asian="bold" style:font-size-complex="12pt" style:font-weight-complex="bold"/>
    </style:style>
    <style:style style:name="P48" style:family="paragraph" style:parent-style-name="Footer">
      <style:paragraph-properties fo:margin-left="2.498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P49" style:family="paragraph" style:parent-style-name="Footer" style:list-style-name="WWNum42">
      <style:paragraph-properties fo:margin-left="1.884cm" fo:margin-right="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50" style:family="paragraph" style:parent-style-name="Footer" style:list-style-name="WWNum45">
      <style:paragraph-properties fo:margin-left="1.884cm" fo:margin-right="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51" style:family="paragraph" style:parent-style-name="Footer" style:list-style-name="WWNum46">
      <style:paragraph-properties fo:margin-left="1.884cm" fo:margin-right="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52" style:family="paragraph" style:parent-style-name="Footer">
      <style:paragraph-properties fo:margin-left="1.861cm" fo:margin-right="0cm" fo:margin-top="0.212cm" fo:margin-bottom="0cm" fo:text-align="justify" style:justify-single-word="false" fo:text-indent="0cm" style:auto-text-indent="false">
        <style:tab-stops/>
      </style:paragraph-properties>
      <style:text-properties style:font-name="Arial" fo:font-size="12pt" style:font-size-asian="12pt" style:font-size-complex="12pt"/>
    </style:style>
    <style:style style:name="P53" style:family="paragraph" style:parent-style-name="Footer" style:list-style-name="WWNum22">
      <style:paragraph-properties fo:margin-left="2.54cm" fo:margin-right="0cm" fo:text-align="justify" style:justify-single-word="false" fo:text-indent="0cm" style:auto-text-indent="false">
        <style:tab-stops>
          <style:tab-stop style:position="2.54cm"/>
        </style:tab-stops>
      </style:paragraph-properties>
      <style:text-properties style:font-name="Arial" fo:font-size="12pt" style:font-size-asian="12pt" style:font-size-complex="12pt"/>
    </style:style>
    <style:style style:name="P54" style:family="paragraph" style:parent-style-name="Footer">
      <style:paragraph-properties fo:margin-left="1.251cm" fo:margin-right="0cm" fo:margin-top="0.212cm" fo:margin-bottom="0cm" fo:text-align="justify" style:justify-single-word="false" fo:text-indent="0cm" style:auto-text-indent="false">
        <style:tab-stops/>
      </style:paragraph-properties>
      <style:text-properties style:font-name="Arial" fo:font-size="12pt" style:font-size-asian="12pt" style:font-size-complex="12pt"/>
    </style:style>
    <style:style style:name="P55" style:family="paragraph" style:parent-style-name="Footer">
      <style:paragraph-properties fo:margin-left="2.54cm" fo:margin-right="0cm" fo:margin-top="0.212cm" fo:margin-bottom="0cm" fo:text-align="justify" style:justify-single-word="false" fo:text-indent="-0.635cm" style:auto-text-indent="false">
        <style:tab-stops>
          <style:tab-stop style:position="2.54cm"/>
        </style:tab-stops>
      </style:paragraph-properties>
      <style:text-properties style:font-name="Arial" fo:font-size="12pt" fo:font-weight="bold" style:font-size-asian="12pt" style:font-weight-asian="bold" style:font-size-complex="12pt" style:font-weight-complex="bold"/>
    </style:style>
    <style:style style:name="P56" style:family="paragraph" style:parent-style-name="Footer">
      <style:paragraph-properties fo:margin-left="2.529cm" fo:margin-right="0cm" fo:text-align="justify" style:justify-single-word="false" fo:text-indent="-0.63cm" style:auto-text-indent="false">
        <style:tab-stops>
          <style:tab-stop style:position="2.54cm"/>
        </style:tab-stops>
      </style:paragraph-properties>
      <style:text-properties style:font-name="Arial" fo:font-size="12pt" fo:font-weight="bold" style:font-size-asian="12pt" style:font-weight-asian="bold" style:font-size-complex="12pt" style:font-weight-complex="bold"/>
    </style:style>
    <style:style style:name="P57" style:family="paragraph" style:parent-style-name="Footer">
      <style:paragraph-properties fo:margin-left="2.529cm" fo:margin-right="0cm" fo:text-align="justify" style:justify-single-word="false" fo:text-indent="-0.63cm" style:auto-text-indent="false">
        <style:tab-stops>
          <style:tab-stop style:position="2.54cm"/>
        </style:tab-stops>
      </style:paragraph-properties>
      <style:text-properties style:font-name="Arial" fo:font-size="12pt" style:font-size-asian="12pt" style:font-size-complex="12pt"/>
    </style:style>
    <style:style style:name="P58" style:family="paragraph" style:parent-style-name="Footer">
      <style:paragraph-properties fo:margin-left="1.863cm" fo:margin-right="0cm" fo:text-align="justify" style:justify-single-word="false" fo:text-indent="0cm" style:auto-text-indent="false">
        <style:tab-stops/>
      </style:paragraph-properties>
      <style:text-properties style:font-name="Arial" fo:font-size="12pt" style:text-underline-style="solid" style:text-underline-width="auto" style:text-underline-color="font-color" style:font-size-asian="12pt" style:font-size-complex="12pt"/>
    </style:style>
    <style:style style:name="P59" style:family="paragraph" style:parent-style-name="Footer">
      <style:paragraph-properties fo:margin-left="0cm" fo:margin-right="0cm" fo:text-align="justify" style:justify-single-word="false" fo:text-indent="1.249cm" style:auto-text-indent="false">
        <style:tab-stops/>
      </style:paragraph-properties>
      <style:text-properties fo:font-variant="small-caps" style:font-name="Arial" fo:font-size="12pt" fo:font-weight="bold" style:font-size-asian="12pt" style:font-weight-asian="bold" style:font-size-complex="12pt" style:font-weight-complex="bold"/>
    </style:style>
    <style:style style:name="P60" style:family="paragraph" style:parent-style-name="Footer">
      <style:paragraph-properties fo:margin-left="0cm" fo:margin-right="0.635cm" fo:text-indent="0cm" style:auto-text-indent="false"/>
    </style:style>
    <style:style style:name="P61" style:family="paragraph" style:parent-style-name="Footer" style:list-style-name="WWNum43">
      <style:paragraph-properties fo:margin-left="0cm" fo:margin-right="0cm" fo:text-align="justify" style:justify-single-word="false" fo:text-indent="0cm" style:auto-text-indent="false">
        <style:tab-stops>
          <style:tab-stop style:position="1.884cm"/>
        </style:tab-stops>
      </style:paragraph-properties>
      <style:text-properties style:font-name="Arial" fo:font-size="12pt" style:font-size-asian="12pt" style:font-size-complex="12pt"/>
    </style:style>
    <style:style style:name="P62" style:family="paragraph" style:parent-style-name="Body_20_Text_20_2">
      <style:paragraph-properties fo:margin-left="2.529cm" fo:margin-right="0cm" fo:text-indent="-0.63cm" style:auto-text-indent="false"/>
      <style:text-properties style:font-name="Arial" fo:font-size="12pt" style:font-size-asian="12pt" style:font-size-complex="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text-underline-style="solid" style:text-underline-width="auto" style:text-underline-color="font-color"/>
    </style:style>
    <style:style style:name="T13" style:family="text">
      <style:text-properties fo:font-variant="small-caps"/>
    </style:style>
    <style:style style:name="T14" style:family="text">
      <style:text-properties fo:font-variant="small-cap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T2">PDF NOTE PER LA COMPILAZIONE</text:span></text:h>
      <text:h text:style-name="P1" text:outline-level="1"/>
      <text:h text:style-name="P1" text:outline-level="1"/>
      <text:list xml:id="list6370843955933959628" text:style-name="Outline">
        <text:list-item>
          <text:h text:style-name="P41" text:outline-level="1">ASSE COGNITIVO</text:h>
        </text:list-item>
      </text:list>
      <text:p text:style-name="P4"/>
      <text:list xml:id="list310411676403843038" text:style-name="WWNum5">
        <text:list-item>
          <text:p text:style-name="P5"><text:span text:style-name="T2">Livello di sviluppo cognitivo:</text:span></text:p>
          <text:list>
            <text:list-item>
              <text:p text:style-name="P21">normodotazione;</text:p>
            </text:list-item>
            <text:list-item>
              <text:p text:style-name="P5">ritardo medio/lieve/grave/gravissimo;</text:p>
            </text:list-item>
            <text:list-item>
              <text:p text:style-name="P5">disarmonia cognitiva; <text:s/></text:p>
            </text:list-item>
            <text:list-item>
              <text:p text:style-name="P5">stili cognitivi<text:span text:style-name="T4"> (</text:span><text:span text:style-name="T4">sistematico</text:span><text:span text:style-name="T4">, </text:span><text:span text:style-name="T4">intuitivo, globale, analitico, impulsivo, riflessivo, verbale, visuale, autonomo, creativo, dipendente dal campo);</text:span></text:p>
            </text:list-item>
            <text:list-item>
              <text:p text:style-name="P5">età mentale.</text:p>
            </text:list-item>
          </text:list>
        </text:list-item>
      </text:list>
      <text:p text:style-name="P17"/>
      <text:list xml:id="list31616281" text:continue-numbering="true" text:style-name="WWNum5">
        <text:list-item>
          <text:p text:style-name="P5"><text:span text:style-name="T2">Strategie d’apprendimento:</text:span> </text:p>
          <text:list>
            <text:list-item>
              <text:p text:style-name="P21">imitative, automatizzate, alternative<text:span text:style-name="T4"> (analitica, sintetica, con supporti visivi, con ausilio di strumenti..), </text:span>sequenziali<text:span text:style-name="T4"> (per piccoli passi) </text:span>…</text:p>
            </text:list-item>
          </text:list>
        </text:list-item>
      </text:list>
      <text:p text:style-name="P17"/>
      <text:list xml:id="list31617753" text:continue-numbering="true" text:style-name="WWNum5">
        <text:list-item>
          <text:p text:style-name="P5"><text:span text:style-name="T2">Uso </text:span><text:span text:style-name="T2">in modo</text:span><text:span text:style-name="T2"> integrato di competenze diverse:</text:span></text:p>
          <text:list>
            <text:list-item>
              <text:p text:style-name="P21">fa esperienze usando il proprio <text:span text:style-name="T12">corpo</text:span><text:span text:style-name="T6"> </text:span><text:span text:style-name="T4">(guarda e riconosce, ascolta e distingue i suoni, tocca e manipola, riconosce sapori, riconosce odori)</text:span>;</text:p>
            </text:list-item>
            <text:list-item>
              <text:p text:style-name="P5"><text:span text:style-name="T4"><text:s/></text:span>fa esperienze usando <text:span text:style-name="T12">oggetti</text:span><text:span text:style-name="T4"> </text:span><text:span text:style-name="T4">(colla/incollare, forbici/tagliare, pastello/colorare, plastilina/manipolare…)</text:span>;</text:p>
            </text:list-item>
            <text:list-item>
              <text:p text:style-name="P5">è capace di discriminare uguale/diverso e maggiore/minore;</text:p>
            </text:list-item>
            <text:list-item>
              <text:p text:style-name="P5">è capace di<text:span text:style-name="T4"> </text:span>classificare, seriare, ordinare, operare, generalizzare;</text:p>
            </text:list-item>
            <text:list-item>
              <text:p text:style-name="P5">opera con: <text:s/>modalità iconiche, modalità simboliche;</text:p>
            </text:list-item>
            <text:list-item>
              <text:p text:style-name="P5">capacità logica: unità d’informazioni, accoppiamento e associazione, classificazione, relazioni e seriazioni, sistemi, implicazioni, nessi logici primari e sillogismi;</text:p>
            </text:list-item>
            <text:list-item>
              <text:p text:style-name="P5">capacità simbolica: gioco simbolico, pantomima e drammatizzazione, grafismo -disegno, parola. </text:p>
            </text:list-item>
          </text:list>
        </text:list-item>
      </text:list>
      <text:p text:style-name="P17"/>
      <text:list xml:id="list31595903" text:continue-numbering="true" text:style-name="WWNum5">
        <text:list-item>
          <text:p text:style-name="P5"><text:span text:style-name="T2">Altre osservazioni: </text:span></text:p>
        </text:list-item>
      </text:list>
      <text:p text:style-name="P29"><text:span text:style-name="T4"><text:s/></text:span></text:p>
      <text:list xml:id="list31610199" text:continue-list="list6370843955933959628" text:style-name="Outline">
        <text:list-item>
          <text:h text:style-name="P41" text:outline-level="1"/>
        </text:list-item>
        <text:list-item>
          <text:h text:style-name="P41" text:outline-level="1">ASSE AFFETTIVO-RELAZIONALE</text:h>
        </text:list-item>
      </text:list>
      <text:p text:style-name="P4"/>
      <text:list xml:id="list3815518962310778991" text:style-name="WWNum8">
        <text:list-item>
          <text:p text:style-name="P6"><text:span text:style-name="T2">Area del sé:</text:span></text:p>
          <text:list>
            <text:list-item>
              <text:p text:style-name="P22">si rende conto del suo deficit (<text:span text:style-name="T4">no</text:span>, <text:span text:style-name="T4">poco</text:span>, <text:span text:style-name="T4">abbastanza, molto),</text:span> l’accetta…; </text:p>
            </text:list-item>
            <text:list-item>
              <text:p text:style-name="P18">parla del suo deficit: su sollecitazione, spontaneamente, in famiglia, con gli insegnanti, con i compagni..;</text:p>
            </text:list-item>
            <text:list-item>
              <text:p text:style-name="P18">sa valutare le sue reali capacità;</text:p>
            </text:list-item>
            <text:list-item>
              <text:p text:style-name="P6">ha stima di sé (<text:span text:style-name="T4">obiettiva, reale, sovra/sotto – dimensionata</text:span>);</text:p>
            </text:list-item>
            <text:list-item>
              <text:p text:style-name="P6">ha aspettative verso di sé (<text:span text:style-name="T4">no, poco, abbastanza, molto</text:span>);</text:p>
            </text:list-item>
            <text:list-item>
              <text:p text:style-name="P6">si sente frustrato quando: è in conflitto con i compagni, è in conflitto con gli insegnanti, non riesce a svolgere autonomamente un lavoro, si sente trattato in modo diverso… </text:p>
            </text:list-item>
          </text:list>
        </text:list-item>
      </text:list>
      <text:p text:style-name="P29"/>
      <text:p text:style-name="P29"/>
      <text:list xml:id="list31589428" text:continue-numbering="true" text:style-name="WWNum8">
        <text:list-item>
          <text:p text:style-name="P6"><text:soft-page-break/><text:span text:style-name="T2">Interazione con i compagni:</text:span></text:p>
          <text:list>
            <text:list-item>
              <text:p text:style-name="P22">sa relazionarsi: spontaneamente, con la mediazione dell’adulto, in modo positivo,<text:span text:style-name="T4"> </text:span>con<text:span text:style-name="T4"> </text:span><text:span text:style-name="T12">difficoltà</text:span> <text:span text:style-name="T4">(</text:span><text:span text:style-name="T4">assume atteggiamenti provocatori e/o di sfida, adotta comportamenti violenti → <text:s/>disagio emotivo di tipo esplosivo o <text:s/>implosivo; tende ad isolarsi, rifiuta i rapporti..)</text:span>;</text:p>
            </text:list-item>
            <text:list-item>
              <text:p text:style-name="P6">sta con i compagni della sua classe;</text:p>
            </text:list-item>
            <text:list-item>
              <text:p text:style-name="P6">ha rapporti privilegiati con alcuni;</text:p>
            </text:list-item>
            <text:list-item>
              <text:p text:style-name="P6">ricerca la compagnia di altri bambini/ragazzi;</text:p>
            </text:list-item>
            <text:list-item>
              <text:p text:style-name="P6">si mette in relazione con: contatto fisico, mimica facciale, vocalizzi, gesti, parola - frase, parola, linguaggio più articolato;</text:p>
            </text:list-item>
            <text:list-item>
              <text:p text:style-name="P6">interagisce con i compagni: nel gioco, nella comunicazione, nel lavoro..;</text:p>
            </text:list-item>
            <text:list-item>
              <text:p text:style-name="P6">è ben accettato dai compagni;</text:p>
            </text:list-item>
            <text:list-item>
              <text:p text:style-name="P6">è rifiutato dal gruppo;</text:p>
            </text:list-item>
            <text:list-item>
              <text:p text:style-name="P6">prende parte alle decisioni;</text:p>
            </text:list-item>
            <text:list-item>
              <text:p text:style-name="P6">subisce le decisioni;</text:p>
            </text:list-item>
            <text:list-item>
              <text:p text:style-name="P6">prende parte alle attività <text:span text:style-name="T12">ludiche</text:span><text:span text:style-name="T4"> (spontanee, organizzate…</text:span><text:span text:style-name="T4">)</text:span>;</text:p>
            </text:list-item>
            <text:list-item>
              <text:p text:style-name="P6">gioca in modo:<text:span text:style-name="T4"> </text:span>rituale, ripetitivo, imitativo, creativo..;</text:p>
            </text:list-item>
            <text:list-item>
              <text:p text:style-name="P6">fa giochi: stereotipati, ripetitivi, simbolici, con intenzione..;</text:p>
            </text:list-item>
            <text:list-item>
              <text:p text:style-name="P6">i compagni con lui: lo aiutano e sono pazienti, lo cercano, lo rispettano, lo ignorano, lo coinvolgono, lo frequentano fuori di scuola, ricercano il contatto fisico…</text:p>
            </text:list-item>
          </text:list>
        </text:list-item>
      </text:list>
      <text:p text:style-name="P29"/>
      <text:list xml:id="list31603550" text:continue-numbering="true" text:style-name="WWNum8">
        <text:list-item>
          <text:p text:style-name="P6"><text:span text:style-name="T2">Interazione con gli adulti:</text:span></text:p>
          <text:list>
            <text:list-item>
              <text:p text:style-name="P22">ricerca il loro aiuto, consiglio e/o collaborazione;</text:p>
            </text:list-item>
            <text:list-item>
              <text:p text:style-name="P6">accetta il loro aiuto, consiglio e/o collaborazione;</text:p>
            </text:list-item>
            <text:list-item>
              <text:p text:style-name="P6">cerca il consenso degli insegnanti;</text:p>
            </text:list-item>
            <text:list-item>
              <text:p text:style-name="P6">ha rapporti privilegiati con: insegnanti di sostegno, insegnanti di classe, assistente educatore, bidelli..;</text:p>
            </text:list-item>
            <text:list-item>
              <text:p text:style-name="P6">cerca il consenso dell’adulto;</text:p>
            </text:list-item>
            <text:list-item>
              <text:p text:style-name="P6">è dipendente dall’<text:span text:style-name="T12">adulto</text:span> <text:span text:style-name="T4">(parzialmente, totalmente).</text:span></text:p>
            </text:list-item>
          </text:list>
        </text:list-item>
      </text:list>
      <text:p text:style-name="P29"/>
      <text:list xml:id="list31602125" text:continue-numbering="true" text:style-name="WWNum8">
        <text:list-item>
          <text:p text:style-name="P6"><text:span text:style-name="T2">Motivazione al rapporto:</text:span></text:p>
          <text:list>
            <text:list-item>
              <text:p text:style-name="P22">partecipa: spontaneamente, attivamente, saltuariamente, su sollecitazione..;</text:p>
            </text:list-item>
            <text:list-item>
              <text:p text:style-name="P6">collabora: attivamente, volentieri, su sollecitazione..;</text:p>
            </text:list-item>
            <text:list-item>
              <text:p text:style-name="P6">non partecipa;</text:p>
            </text:list-item>
            <text:list-item>
              <text:p text:style-name="P6">rifiuta la collaborazione;</text:p>
            </text:list-item>
            <text:list-item>
              <text:p text:style-name="P6">conosce le regole;</text:p>
            </text:list-item>
            <text:list-item>
              <text:p text:style-name="P6">rispetta le regole.</text:p>
            </text:list-item>
          </text:list>
        </text:list-item>
      </text:list>
      <text:p text:style-name="P30"/>
      <text:list xml:id="list542422901858813514" text:style-name="WWNum11">
        <text:list-item>
          <text:p text:style-name="P7"><text:span text:style-name="T2">Rapporto con gli oggetti:</text:span></text:p>
        </text:list-item>
      </text:list>
      <text:list xml:id="list31614250" text:continue-list="list31602125" text:style-name="WWNum8">
        <text:list-item>
          <text:list>
            <text:list-item>
              <text:p text:style-name="P22">usa gli oggetti personali per: uno scopo, rassicurarsi, comunicare, giocare, distruggere..;</text:p>
            </text:list-item>
            <text:list-item>
              <text:p text:style-name="P8">di fronte ad un oggetto nuovo: è curioso, si fa aiutare per usarlo, lo riconosce, lo ignora, <text:s/>lo guarda, lo osserva, lo rompe, lo usa in modo stereotipato..;</text:p>
            </text:list-item>
            <text:list-item>
              <text:p text:style-name="P8">se prende oggetti altrui: li rispetta, li rompe, li getta, li usa con i compagni, li usa con gli adulti...</text:p>
            </text:list-item>
          </text:list>
        </text:list-item>
      </text:list>
      <text:p text:style-name="P4"><text:soft-page-break/></text:p>
      <text:list xml:id="list6103996405734921517" text:style-name="WWNum25">
        <text:list-item>
          <text:p text:style-name="P31"><text:span text:style-name="T2">Altre osservazioni: </text:span></text:p>
        </text:list-item>
      </text:list>
      <text:p text:style-name="P4"/>
      <text:list xml:id="list31604679" text:continue-list="list31610199" text:style-name="Outline">
        <text:list-item>
          <text:h text:style-name="P41" text:outline-level="1">ASSE COMUNICAZIONALE</text:h>
        </text:list-item>
      </text:list>
      <text:p text:style-name="P45"/>
      <text:list xml:id="list1363117472742675214" text:style-name="WWNum12">
        <text:list-item>
          <text:p text:style-name="P9"><text:span text:style-name="T2">Mezzi privilegiati:</text:span></text:p>
          <text:list>
            <text:list-item>
              <text:p text:style-name="P23">linguaggio verbale (<text:span text:style-name="T4">si, no, a volte</text:span>);</text:p>
            </text:list-item>
            <text:list-item>
              <text:p text:style-name="P9">tipo di <text:span text:style-name="T12">linguaggio</text:span> (<text:span text:style-name="T4">vocalizzi, ecolabiale, olofrase <text:s/>o parola frase, frasi semplici, frasi contorte, linguaggio con pochi vocaboli, linguaggio con molti vocaboli..</text:span>)<text:span text:style-name="T4">;</text:span></text:p>
            </text:list-item>
            <text:list-item>
              <text:p text:style-name="P9">linguaggi alternativi: <text:span text:style-name="T12">mimico-gestuale</text:span><text:span text:style-name="T4"> </text:span>(<text:span text:style-name="T4">espressivo, stereotipato</text:span>)<text:span text:style-name="T4">, </text:span>LIS<text:span text:style-name="T4"> </text:span>(lingua dei segni) <text:span text:style-name="T4">…</text:span></text:p>
            </text:list-item>
          </text:list>
        </text:list-item>
      </text:list>
      <text:p text:style-name="P29"/>
      <text:list xml:id="list31614916" text:continue-numbering="true" text:style-name="WWNum12">
        <text:list-item>
          <text:p text:style-name="P9"><text:span text:style-name="T2">Contenuti prevalenti:</text:span></text:p>
          <text:list>
            <text:list-item>
              <text:p text:style-name="P23"><text:span text:style-name="T12">esprime</text:span><text:span text:style-name="T6"> </text:span>(<text:span text:style-name="T4">con lo sguardo, indicando, <text:s/>sporcandosi con urina o feci, con movimenti del corpo, usando un linguaggio povero ed essenziale, usando un linguaggio verbale ricco e articolato..</text:span>):</text:p>
            </text:list-item>
          </text:list>
        </text:list-item>
      </text:list>
      <text:list xml:id="list6936156653353163444" text:style-name="WWNum27">
        <text:list-item>
          <text:p text:style-name="P34">bisogni;</text:p>
        </text:list-item>
        <text:list-item>
          <text:p text:style-name="P34">richieste;</text:p>
        </text:list-item>
        <text:list-item>
          <text:p text:style-name="P34">rifiuti;</text:p>
        </text:list-item>
        <text:list-item>
          <text:p text:style-name="P34">informazioni;</text:p>
        </text:list-item>
        <text:list-item>
          <text:p text:style-name="P34">fantasticherie;</text:p>
        </text:list-item>
        <text:list-item>
          <text:p text:style-name="P34">sogni/progetti;</text:p>
        </text:list-item>
        <text:list-item>
          <text:p text:style-name="P34">interessi;</text:p>
        </text:list-item>
        <text:list-item>
          <text:p text:style-name="P34">sentimenti;</text:p>
        </text:list-item>
        <text:list-item>
          <text:p text:style-name="P34">emozioni;</text:p>
        </text:list-item>
        <text:list-item>
          <text:p text:style-name="P34">problemi;</text:p>
        </text:list-item>
      </text:list>
      <text:p text:style-name="P45"/>
      <text:list xml:id="list31601281" text:continue-list="list31614916" text:style-name="WWNum12">
        <text:list-item>
          <text:p text:style-name="P9"><text:span text:style-name="T2">Modalità d’interazione:</text:span> spontanea, attiva, <text:span text:style-name="T12">passiva</text:span><text:span text:style-name="T4"> </text:span>(<text:span text:style-name="T4">se interpellato, se stimolato</text:span>)<text:span text:style-name="T4">, </text:span>propositiva, imperativa, collaborativa, dipendente..;</text:p>
        </text:list-item>
      </text:list>
      <text:p text:style-name="P45"/>
      <text:list xml:id="list31591335" text:continue-numbering="true" text:style-name="WWNum12">
        <text:list-item>
          <text:p text:style-name="P9"><text:span text:style-name="T2">Spazi e momenti in cui la comunicazione è migliore</text:span>: situazioni strutturate, attività con rapporto <text:span text:style-name="T12">dual</text:span><text:span text:style-name="T5">e</text:span><text:span text:style-name="T4"> </text:span>(<text:span text:style-name="T4">adulto</text:span><text:span text:style-name="T4">, </text:span><text:span text:style-name="T4">coetaneo</text:span>), piccolo gruppo, pranzo/ricreazione, giochi all’interno della scuola, giochi all’aperto...</text:p>
        </text:list-item>
      </text:list>
      <text:p text:style-name="P4"/>
      <text:list xml:id="list31592404" text:continue-numbering="true" text:style-name="WWNum12">
        <text:list-item>
          <text:p text:style-name="P9"><text:span text:style-name="T2">Altre osservazioni:</text:span></text:p>
        </text:list-item>
      </text:list>
      <text:p text:style-name="P45"/>
      <text:p text:style-name="P45"/>
      <text:list xml:id="list31613283" text:continue-list="list31604679" text:style-name="Outline">
        <text:list-item>
          <text:h text:style-name="P41" text:outline-level="1">ASSE LINGUISTICO</text:h>
        </text:list-item>
      </text:list>
      <text:p text:style-name="P4"/>
      <text:list xml:id="list7770913410822639561" text:style-name="WWNum13">
        <text:list-item>
          <text:p text:style-name="P10"><text:span text:style-name="T2">Comprensione:</text:span></text:p>
          <text:list>
            <text:list-item>
              <text:p text:style-name="P24">ascolta: con interesse, spontaneamente, se richiamato, in particolari <text:span text:style-name="T12">situazioni</text:span><text:span text:style-name="T4"> (strutturate, libere, di rapporto duale..)</text:span>;</text:p>
            </text:list-item>
            <text:list-item>
              <text:p text:style-name="P10">comprende: suoni, il significato dei termini più comuni, <text:span text:style-name="T12">ordini</text:span><text:span text:style-name="T4"> (con una consegna, con due consegne, con tre o più consegne)</text:span><text:span text:style-name="T4">, </text:span>tutti i termini, i fatti, spiegazioni, domande, messaggi semplici in situazione, messaggi più complessi (non in situazione), le relazioni, termini specialistici, il contenuto in maniera globale;</text:p>
            </text:list-item>
            <text:list-item>
              <text:p text:style-name="P10"><text:soft-page-break/>risponde: con linguaggio corporeo, con linguaggio verbale, con linguaggio stereotipato, in modo adeguato, in modo incoerente…</text:p>
            </text:list-item>
          </text:list>
        </text:list-item>
      </text:list>
      <text:p text:style-name="P29"/>
      <text:list xml:id="list31615912" text:continue-numbering="true" text:style-name="WWNum13">
        <text:list-item>
          <text:p text:style-name="P10"><text:span text:style-name="T2">Produzione verbale:</text:span></text:p>
          <text:list>
            <text:list-item>
              <text:p text:style-name="P24">produce: suoni, parole..;</text:p>
            </text:list-item>
            <text:list-item>
              <text:p text:style-name="P10">il lessico usato è: ripetitivo, povero, semplice con <text:span text:style-name="T12">vocaboli</text:span><text:span text:style-name="T4"> (legati al concreto, legati all’immediato, legati all’esperienza abitudinaria..)</text:span><text:span text:style-name="T4">, </text:span>vario ed <text:span text:style-name="T12">appropriato</text:span><text:span text:style-name="T4"> (articolato, ricco, esteso nel tempo..)</text:span>;</text:p>
            </text:list-item>
            <text:list-item>
              <text:p text:style-name="P10">parla: in modo chiaro, in modo non chiaro ma comprensibile, in modo incomprensibile, con tono di <text:span text:style-name="T12">voce</text:span><text:span text:style-name="T4"> </text:span><text:span text:style-name="T4">(forte, sommessa, normale..),</text:span><text:span text:style-name="T4"> </text:span>in italiano, in dialetto, con eventuali problemi (difficoltà di pronuncia, ecolalia…);</text:p>
            </text:list-item>
            <text:list-item>
              <text:p text:style-name="P10">riassume: autonomamente, aiutato, seguendo una traccia…</text:p>
            </text:list-item>
          </text:list>
        </text:list-item>
      </text:list>
      <text:p text:style-name="P29"><text:s/></text:p>
      <text:list xml:id="list31605873" text:continue-numbering="true" text:style-name="WWNum13">
        <text:list-item>
          <text:p text:style-name="P10"><text:span text:style-name="T2">Uso e funzioni:</text:span></text:p>
          <text:list>
            <text:list-item>
              <text:p text:style-name="P24">comunica:<text:span text:style-name="T4"> </text:span>solo per richiesta, spontaneamente, volentieri..;</text:p>
            </text:list-item>
            <text:list-item>
              <text:p text:style-name="P10">ha difficoltà di comunicazione: con i genitori, con gli insegnanti, con gli adulti in genere, con i coetanei..;</text:p>
            </text:list-item>
            <text:list-item>
              <text:p text:style-name="P10">verbalmente si esprime: a monosillabi, con brevi frasi, in maniera comprensibile ma scarna, in modo corretto ed esauriente..;</text:p>
            </text:list-item>
            <text:list-item>
              <text:p text:style-name="P10">verbalmente riesce a comunicare ad altri: il suo pensiero, i suoi sentimenti, le sue emozioni…</text:p>
            </text:list-item>
          </text:list>
        </text:list-item>
      </text:list>
      <text:p text:style-name="P29"/>
      <text:list xml:id="list31602171" text:continue-numbering="true" text:style-name="WWNum13">
        <text:list-item>
          <text:p text:style-name="P10"><text:span text:style-name="T2">Uso di linguaggi alternativi e/o integrativi:</text:span></text:p>
          <text:list>
            <text:list-item>
              <text:p text:style-name="P24">disegna: uno scarabocchio non intenzionale, uno scarabocchio attribuendogli un significato, in modo stereotipato, esattamente ciò che vuole rappresentare..; </text:p>
            </text:list-item>
            <text:list-item>
              <text:p text:style-name="P19">rispetta forme e proporzioni/non rispetta forme e proporzioni;</text:p>
            </text:list-item>
            <text:list-item>
              <text:p text:style-name="P19">usa il colore senza rispettare le forme/utilizza i colori in modo appropriato/simbolico; </text:p>
            </text:list-item>
            <text:list-item>
              <text:p text:style-name="P19">usa il disegno come mezzo di comunicazione;</text:p>
            </text:list-item>
            <text:list-item>
              <text:p text:style-name="P19">usa tecniche diverse...</text:p>
            </text:list-item>
          </text:list>
        </text:list-item>
      </text:list>
      <text:p text:style-name="P4"/>
      <text:list xml:id="list298565329650233713" text:style-name="WWNum29">
        <text:list-item>
          <text:p text:style-name="P33"><text:span text:style-name="T2">Altre osservazioni: </text:span></text:p>
        </text:list-item>
      </text:list>
      <text:p text:style-name="P4"/>
      <text:p text:style-name="P4"/>
      <text:list xml:id="list31589788" text:continue-list="list31613283" text:style-name="Outline">
        <text:list-item>
          <text:h text:style-name="P41" text:outline-level="1">ASSE SENSORIALE- PERCETTIVO</text:h>
        </text:list-item>
      </text:list>
      <text:p text:style-name="P4"/>
      <text:list xml:id="list1078889877228646646" text:style-name="WWNum17">
        <text:list-item>
          <text:p text:style-name="P11"><text:span text:style-name="T2">Funzionalità visiva:</text:span></text:p>
          <text:list>
            <text:list-item>
              <text:p text:style-name="P25"><text:span text:style-name="T12">atteggiamento visivo</text:span><text:span text:style-name="T4"> </text:span>(<text:span text:style-name="T4">guarda su indicazione, guarda spontaneamente, guarda con intenzionalità, guarda per conoscere, guarda in modo assente, pone attenzione..</text:span>); </text:p>
            </text:list-item>
            <text:list-item>
              <text:p text:style-name="P11">reagisce a stimoli <text:span text:style-name="T12">visivi</text:span><text:span text:style-name="T4"> </text:span>(<text:span text:style-name="T4">si avvicina, si allontana..</text:span>);</text:p>
            </text:list-item>
            <text:list-item>
              <text:p text:style-name="P11">ha coordinazione visuo-motoria (<text:span text:style-name="T4">no, poco, abbastanza, molto</text:span>);</text:p>
            </text:list-item>
            <text:list-item>
              <text:p text:style-name="P11">discrimina l’<text:span text:style-name="T12">ambiente</text:span> (<text:span text:style-name="T4">spazi, persone, oggetti, immagini..</text:span>);</text:p>
            </text:list-item>
            <text:list-item>
              <text:p text:style-name="P11">riconosce e denomina i colori;</text:p>
            </text:list-item>
            <text:list-item>
              <text:p text:style-name="P11">riconosce e distingue: ambienti, distanze<text:span text:style-name="T4"> </text:span>(<text:span text:style-name="T4">vicino/lontano</text:span>)<text:span text:style-name="T4">, </text:span>forme, dimensioni;</text:p>
            </text:list-item>
            <text:list-item>
              <text:p text:style-name="P11">seria oggetti. </text:p>
            </text:list-item>
          </text:list>
        </text:list-item>
      </text:list>
      <text:p text:style-name="P35"><text:soft-page-break/></text:p>
      <text:list xml:id="list31597098" text:continue-numbering="true" text:style-name="WWNum17">
        <text:list-item>
          <text:p text:style-name="P11"><text:span text:style-name="T2">Funzionalità uditiva:</text:span></text:p>
          <text:list>
            <text:list-item>
              <text:p text:style-name="P25"><text:span text:style-name="T12">atteggiamento uditivo</text:span><text:span text:style-name="T4"> </text:span>(<text:span text:style-name="T4">è interessato, ascolta su invito, ascolta con attenzione, non ascolta..</text:span>); </text:p>
            </text:list-item>
            <text:list-item>
              <text:p text:style-name="P11">riesce a differenziare silenzio e sonorità;</text:p>
            </text:list-item>
            <text:list-item>
              <text:p text:style-name="P11">discrimina suoni, rumori, voci; </text:p>
            </text:list-item>
            <text:list-item>
              <text:p text:style-name="P11">individua la fonte di provenienza dello stimolo; </text:p>
            </text:list-item>
            <text:list-item>
              <text:p text:style-name="P11">reagisce emotivamente ai suoni e/o rumori.</text:p>
            </text:list-item>
          </text:list>
        </text:list-item>
      </text:list>
      <text:p text:style-name="P35"/>
      <text:list xml:id="list31588771" text:continue-numbering="true" text:style-name="WWNum17">
        <text:list-item>
          <text:p text:style-name="P11"><text:span text:style-name="T2">Funzionalità tattile:</text:span></text:p>
          <text:list>
            <text:list-item>
              <text:p text:style-name="P25"><text:span text:style-name="T12">atteggiamento tattile</text:span><text:span text:style-name="T4"> </text:span>(<text:span text:style-name="T4">manipola a caso, manipola con la guida dell’insegnante, manipola materiali e oggetti con intenzionalità..</text:span>);</text:p>
            </text:list-item>
            <text:list-item>
              <text:p text:style-name="P11">riconosce al tatto oggetti, persone, animali..</text:p>
            </text:list-item>
            <text:list-item>
              <text:p text:style-name="P11">reagisce ad una sensazione tattile;</text:p>
            </text:list-item>
            <text:list-item>
              <text:p text:style-name="P11">discrimina: pressioni, vibrazioni, sensazioni dolorose, sensazioni piacevoli…</text:p>
            </text:list-item>
          </text:list>
        </text:list-item>
      </text:list>
      <text:p text:style-name="P4"/>
      <text:list xml:id="list31587710" text:continue-numbering="true" text:style-name="WWNum17">
        <text:list-item>
          <text:p text:style-name="P11"><text:span text:style-name="T2">Funzionalità olfattiva e gustativa:</text:span></text:p>
          <text:list>
            <text:list-item>
              <text:p text:style-name="P25">riconosce un odore gradevole o sgradevole e reagisce; </text:p>
            </text:list-item>
            <text:list-item>
              <text:p text:style-name="P11">distingue i sapori (dolce, salato, amaro..);</text:p>
            </text:list-item>
            <text:list-item>
              <text:p text:style-name="P11">sceglie e rifiuta cibi.</text:p>
            </text:list-item>
          </text:list>
        </text:list-item>
      </text:list>
      <text:p text:style-name="P4"/>
      <text:list xml:id="list482864672470743076" text:style-name="WWNum36">
        <text:list-item>
          <text:p text:style-name="P36"><text:span text:style-name="T2">Altre osservazioni:</text:span></text:p>
        </text:list-item>
      </text:list>
      <text:p text:style-name="P2"/>
      <text:p text:style-name="P2"/>
      <text:list xml:id="list31608325" text:continue-list="list31589788" text:style-name="Outline">
        <text:list-item>
          <text:h text:style-name="P41" text:outline-level="1">ASSE <text:s text:c="2"/>MOTORIO – PRASSICO</text:h>
        </text:list-item>
      </text:list>
      <text:p text:style-name="P4"/>
      <text:list xml:id="list2554686948196844260" text:style-name="WWNum14">
        <text:list-item>
          <text:p text:style-name="P12"><text:span text:style-name="T2">Motricità globale:</text:span></text:p>
          <text:list>
            <text:list-item>
              <text:p text:style-name="P26"><text:span text:style-name="T12">riflessi senso-motori</text:span><text:span text:style-name="T4"> </text:span>(<text:span text:style-name="T4">controllo sfinterico, capacità di soffiare, capacità di deglutire, capacità di bere, capacità di succhiare, prensione, reazione a stimoli diversi..</text:span>);</text:p>
            </text:list-item>
            <text:list-item>
              <text:p text:style-name="P12">possiede coordinazione oculo - motoria;</text:p>
            </text:list-item>
            <text:list-item>
              <text:p text:style-name="P12"><text:span text:style-name="T12">si muove</text:span><text:span text:style-name="T4"> </text:span>(<text:span text:style-name="T4">cammina → con sicurezza, con difficoltà, con sostegno; evita gli ostacoli, osserva la direzione con lo sguardo, corre, salta, sale e scende le scale..</text:span>)<text:span text:style-name="T4"> </text:span>autonomamente, con aiuto, con ausilio (carrozzella, carrelli, tripodi..);</text:p>
            </text:list-item>
            <text:list-item>
              <text:p text:style-name="P12">assume e mantiene la postura: autonomamente, con aiuto, con aiuto strumentale..;</text:p>
            </text:list-item>
            <text:list-item>
              <text:p text:style-name="P12">ha controllo dei <text:span text:style-name="T12">movimenti</text:span><text:span text:style-name="T4"> </text:span>(<text:span text:style-name="T4">a livello segmentarlo, a livello globale</text:span>);</text:p>
            </text:list-item>
            <text:list-item>
              <text:p text:style-name="P12">ha tono muscolare;</text:p>
            </text:list-item>
            <text:list-item>
              <text:p text:style-name="P12">ha equilibrio e <text:span text:style-name="T12">coordinazione</text:span><text:span text:style-name="T4"> </text:span>(<text:span text:style-name="T4">coordina i movimenti degli arti inferiori e superiori in modo finalizzato, coordina i movimenti degli arti inferiori e superiori in modo stereotipato..</text:span>)<text:span text:style-name="T4">;</text:span></text:p>
            </text:list-item>
            <text:list-item>
              <text:p text:style-name="P12">è consapevole del proprio <text:span text:style-name="T12">schema corporeo</text:span> (<text:span text:style-name="T4">ha coscienza del proprio corpo, riconosce il dentro e il fuori rispetto al proprio corpo, riconosce le varie parti del corpo su di sé, sugli altri, su figure, sa nominarle, le sa indicare, ricompone una figura umana, sa rappresentarsi graficamente..</text:span>);</text:p>
            </text:list-item>
            <text:list-item>
              <text:p text:style-name="P12"><text:span text:style-name="T12">lateralità</text:span><text:span text:style-name="T2"> </text:span>(<text:span text:style-name="T4">quale parte del corpo usa prevalentemente, usa alternativamente destra e sinistra, lateralità <text:s/>incerta o confusa, riconosce destra e sinistra-su di sé, sugli altri, su figure..</text:span>).</text:p>
            </text:list-item>
          </text:list>
        </text:list-item>
      </text:list>
      <text:p text:style-name="P4"><text:soft-page-break/></text:p>
      <text:list xml:id="list31594331" text:continue-numbering="true" text:style-name="WWNum14">
        <text:list-item>
          <text:p text:style-name="P12"><text:span text:style-name="T2">Motricità fine:</text:span></text:p>
          <text:list>
            <text:list-item>
              <text:p text:style-name="P26">usa la prensione: palmare, a pinza, radio digitale..;</text:p>
            </text:list-item>
            <text:list-item>
              <text:p text:style-name="P12">manipola: con aiuto, con ausili, senza aiuto;<text:span text:style-name="T4"> </text:span></text:p>
            </text:list-item>
            <text:list-item>
              <text:p text:style-name="P12">ritaglia, incolla, costruisce, allaccia, slaccia, infila, sfila, piega, arrotola, abbottona, sbottona, avvita, svita, annoda, strappa, accartoccia..;</text:p>
            </text:list-item>
            <text:list-item>
              <text:p text:style-name="P12">sa impugnare <text:span text:style-name="T12">matita</text:span><text:span text:style-name="T4"> </text:span>(<text:span text:style-name="T4">in modo malfermo, in modo sicuro..</text:span>)<text:span text:style-name="T4"> </text:span>e/o penna;</text:p>
            </text:list-item>
            <text:list-item>
              <text:p text:style-name="P12">scrive: con o senza ausili, in maniera <text:s/>incerta, in modo scorrevole... </text:p>
            </text:list-item>
          </text:list>
        </text:list-item>
      </text:list>
      <text:p text:style-name="P29"/>
      <text:list xml:id="list31601943" text:continue-numbering="true" text:style-name="WWNum14">
        <text:list-item>
          <text:p text:style-name="P12"><text:span text:style-name="T2">Prassie semplici e complesse:</text:span></text:p>
          <text:list>
            <text:list-item>
              <text:p text:style-name="P26">effettua movimenti a livello di: imitazione, ripetizione automatica, acquisizione di automatismi, associazione e dissociazione (capacità di costruire un nuovo movimento associando movimenti già noti e viceversa), specializzazione della motricità...</text:p>
            </text:list-item>
          </text:list>
        </text:list-item>
      </text:list>
      <text:list xml:id="list31600491" text:continue-list="list31608325" text:style-name="Outline">
        <text:list-item>
          <text:h text:style-name="P41" text:outline-level="1"/>
        </text:list-item>
      </text:list>
      <text:list xml:id="list31605705" text:continue-list="list482864672470743076" text:style-name="WWNum36">
        <text:list-item>
          <text:p text:style-name="P36"><text:span text:style-name="T2">Altre osservazioni:</text:span></text:p>
        </text:list-item>
      </text:list>
      <text:p text:style-name="P3"/>
      <text:p text:style-name="P3"/>
      <text:p text:style-name="P3"/>
      <text:list xml:id="list31605452" text:continue-list="list31600491" text:style-name="Outline">
        <text:list-item>
          <text:h text:style-name="P41" text:outline-level="1">ASSE <text:s/>NEUROLOGICO</text:h>
        </text:list-item>
      </text:list>
      <text:p text:style-name="P4"/>
      <text:list xml:id="list7729544331288645268" text:style-name="WWNum15">
        <text:list-item>
          <text:p text:style-name="P13"><text:span text:style-name="T2">Attenzione:</text:span></text:p>
          <text:list>
            <text:list-item>
              <text:p text:style-name="P27">è attento: sempre, quasi sempre, quasi mai, mai, si distrae facilmente..;<text:span text:style-name="T4"> </text:span></text:p>
            </text:list-item>
            <text:list-item>
              <text:p text:style-name="P13">l’attenzione è:<text:span text:style-name="T4"> </text:span>labile, durevole, intermittente, <text:span text:style-name="T12">settoriale</text:span><text:span text:style-name="T4"> </text:span>(<text:span text:style-name="T4">su quali argomenti, con quali argomenti</text:span><text:span text:style-name="T4">, </text:span><text:span text:style-name="T4">con la mediazione di quali sussidi..</text:span>)<text:span text:style-name="T4">,</text:span><text:span text:style-name="T4"> </text:span>legata all’interesse personale, dipendente dallo stato emotivo, dipendente dall’aiuto esterno..;</text:p>
            </text:list-item>
            <text:list-item>
              <text:p text:style-name="P13">l’attenzione all’ascolto è maggiore:<text:span text:style-name="T4"> </text:span>nel gruppo classe, nel rapporto duale, con i compagni, con un’insegnante particolare, con argomenti particolari, in ambiente strutturato..;</text:p>
            </text:list-item>
            <text:list-item>
              <text:p text:style-name="P13">come manifesta la caduta d’attenzione: parla, si muove, gioca, disegna, si assenta, si guarda in giro, sbadiglia...</text:p>
            </text:list-item>
          </text:list>
        </text:list-item>
      </text:list>
      <text:p text:style-name="P29"/>
      <text:list xml:id="list31588061" text:continue-numbering="true" text:style-name="WWNum15">
        <text:list-item>
          <text:p text:style-name="P13"><text:span text:style-name="T2">Concentrazione: </text:span></text:p>
          <text:list>
            <text:list-item>
              <text:p text:style-name="P27">si concentra: sempre, qualche volta, per breve periodo, a fatica, con <text:span text:style-name="T12">difficoltà</text:span><text:span text:style-name="T4"> </text:span>(<text:span text:style-name="T4">raramente riesce a concludere il lavoro iniziato, non riesce mai a concludere il lavoro iniziato..</text:span>).</text:p>
            </text:list-item>
          </text:list>
        </text:list-item>
      </text:list>
      <text:p text:style-name="P4"><text:span text:style-name="T4"><text:s/></text:span></text:p>
      <text:list xml:id="list31594253" text:continue-numbering="true" text:style-name="WWNum15">
        <text:list-item>
          <text:p text:style-name="P13"><text:span text:style-name="T2">Capacità mnestiche:</text:span></text:p>
          <text:list>
            <text:list-item>
              <text:p text:style-name="P27">ha memoria: a breve/lungo termine, visiva, uditiva, tattile, episodica, semiotica, semantica, evocativa (legata al vissuto personale)...</text:p>
            </text:list-item>
          </text:list>
        </text:list-item>
      </text:list>
      <text:p text:style-name="P29"/>
      <text:list xml:id="list31605319" text:continue-numbering="true" text:style-name="WWNum15">
        <text:list-item>
          <text:p text:style-name="P13"><text:span text:style-name="T2">Organizzazione spazio temporale:</text:span></text:p>
          <text:list>
            <text:list-item>
              <text:p text:style-name="P27">conosce la localizzazione delle aule e/o degli spazi scolastici;</text:p>
            </text:list-item>
            <text:list-item>
              <text:p text:style-name="P13">ha preferenza per un determinato spazio (se sì, quale?);</text:p>
            </text:list-item>
            <text:list-item>
              <text:p text:style-name="P13">si muove nello spazio: aperto, chiuso, noto, sconosciuto, adeguando il suo movimento alla presenza di ostacoli..;</text:p>
            </text:list-item>
            <text:list-item>
              <text:p text:style-name="P13"><text:soft-page-break/>ha coscienza: delle posizioni rispetto a se stesso e agli altri, delle relazioni spaziali (sopra, sotto, davanti, dietro…), delle <text:span text:style-name="T12">relazioni temporali </text:span><text:span text:style-name="T4"><text:s/></text:span>(<text:span text:style-name="T4">distingue il giorno e la notte, i momenti della giornata, il prima e il dopo, giorni, settimane, mesi, anni, organizza nel tempo le sue azioni, sa darsi un tempo per l’attesa e i soddisfacimento di un bisogno, sa usare l’orologio..</text:span>)<text:span text:style-name="T4">;</text:span></text:p>
            </text:list-item>
            <text:list-item>
              <text:p text:style-name="P13"><text:span text:style-name="T4"><text:s/></text:span>sa collocare nello spazio e nel tempo: avvenimenti, luoghi, persone, cose..;</text:p>
            </text:list-item>
            <text:list-item>
              <text:p text:style-name="P13">sa programmare le proprie attività: nell’arco della giornata e/o per periodi più lunghi (<text:span text:style-name="T4">no, poco, abbastanza, molto</text:span>).</text:p>
            </text:list-item>
          </text:list>
        </text:list-item>
      </text:list>
      <text:p text:style-name="P4"/>
      <text:list xml:id="list31595111" text:continue-list="list31605705" text:style-name="WWNum36">
        <text:list-item>
          <text:p text:style-name="P36"><text:span text:style-name="T2">Altre osservazioni:</text:span></text:p>
        </text:list-item>
      </text:list>
      <text:p text:style-name="P14"/>
      <text:p text:style-name="P14"/>
      <text:list xml:id="list31597840" text:continue-list="list31605452" text:style-name="Outline">
        <text:list-item>
          <text:h text:style-name="P41" text:outline-level="1">ASSE DELL’AUTONOMIA</text:h>
        </text:list-item>
      </text:list>
      <text:p text:style-name="P4"/>
      <text:list xml:id="list1531812750247072498" text:style-name="WWNum19">
        <text:list-item>
          <text:p text:style-name="P15"><text:span text:style-name="T2">Autonomia personale:</text:span></text:p>
          <text:list>
            <text:list-item>
              <text:p text:style-name="P28">si veste, si sveste, si nutre, sa tenersi pulito, si lava (autonomamente, con aiuto, se stimolato..)..;</text:p>
            </text:list-item>
            <text:list-item>
              <text:p text:style-name="P20">controlla le funzioni fisiologiche e va in bagno: si, no, a volte, di sua iniziativa, se qualcuno glielo ricorda, se accompagnato..;</text:p>
            </text:list-item>
            <text:list-item>
              <text:p text:style-name="P15">cura il proprio aspetto esteriore (<text:span text:style-name="T4">no, poco, abbastanza, molto</text:span>).</text:p>
            </text:list-item>
          </text:list>
        </text:list-item>
      </text:list>
      <text:p text:style-name="P29"/>
      <text:list xml:id="list31599275" text:continue-numbering="true" text:style-name="WWNum19">
        <text:list-item>
          <text:p text:style-name="P15"><text:span text:style-name="T2">Autonomia sociale:</text:span></text:p>
          <text:list>
            <text:list-item>
              <text:p text:style-name="P28">è in grado di spostarsi in ambiente noto/sconosciuto; </text:p>
            </text:list-item>
            <text:list-item>
              <text:p text:style-name="P28">individua ostacoli e/o pericoli;<text:span text:style-name="T4"> </text:span></text:p>
            </text:list-item>
            <text:list-item>
              <text:p text:style-name="P15">sa chiedere informazioni: agli adulti noti, a persone sconosciute, <text:s/>ai compagni..;</text:p>
            </text:list-item>
            <text:list-item>
              <text:p text:style-name="P15">viene a scuola: da solo, accompagnato, con mezzi di trasporto personali, pubblici..;</text:p>
            </text:list-item>
            <text:list-item>
              <text:p text:style-name="P15">conosce e usa: denaro, telefono, cellulare, mezzi di trasporto personali (es. bicicletta..), mezzi di trasporto pubblici..;</text:p>
            </text:list-item>
            <text:list-item>
              <text:p text:style-name="P15">osserva le regole (<text:span text:style-name="T4">si, no, a volte</text:span>);</text:p>
            </text:list-item>
            <text:list-item>
              <text:p text:style-name="P15">assume ruoli: consapevoli, conformisti, inconsapevoli (stereotipie)...</text:p>
            </text:list-item>
          </text:list>
        </text:list-item>
      </text:list>
      <text:p text:style-name="P29"/>
      <text:list xml:id="list31608065" text:continue-numbering="true" text:style-name="WWNum19">
        <text:list-item>
          <text:p text:style-name="P15"><text:span text:style-name="T2">Autonomia scolastica:</text:span></text:p>
          <text:list>
            <text:list-item>
              <text:p text:style-name="P28">è autonomo nel lavoro (<text:span text:style-name="T4">si, no, a volte</text:span>);<text:span text:style-name="T4"> </text:span></text:p>
            </text:list-item>
            <text:list-item>
              <text:p text:style-name="P20">è in grado di preparare e riordinare il <text:span text:style-name="T12">materiale scolastico (</text:span><text:span text:style-name="T4">da solo, con aiuto richiesto, con l’aiuto dell’insegnante..</text:span>);</text:p>
            </text:list-item>
            <text:list-item>
              <text:p text:style-name="P15">utilizza e cura <text:s/>i <text:s/><text:span text:style-name="T12">propri materiali</text:span><text:span text:style-name="T5"> </text:span><text:span text:style-name="T12">scolastici (</text:span><text:span text:style-name="T4">da solo, con aiuto richiesto, con aiuto dell’insegnante..</text:span>);</text:p>
            </text:list-item>
            <text:list-item>
              <text:p text:style-name="P15">conosce l’orario delle attività;</text:p>
            </text:list-item>
            <text:list-item>
              <text:p text:style-name="P15">sa usare il <text:span text:style-name="T12">diario </text:span>(<text:span text:style-name="T4">da solo, con aiuto richiesto, con l’aiuto dell’insegnante..</text:span>)<text:span text:style-name="T4"> </text:span>in maniera adeguata;</text:p>
            </text:list-item>
            <text:list-item>
              <text:p text:style-name="P15">esegue i <text:span text:style-name="T12">compiti assegnati (</text:span><text:span text:style-name="T4">da solo, con aiuto richiesto, con l’aiuto dell’insegnante..</text:span>);</text:p>
            </text:list-item>
            <text:list-item>
              <text:p text:style-name="P15">chiede conferma del proprio operato;</text:p>
            </text:list-item>
            <text:list-item>
              <text:p text:style-name="P15">è in grado di portare a termine l’attività.</text:p>
            </text:list-item>
          </text:list>
        </text:list-item>
      </text:list>
      <text:p text:style-name="P4"/>
      <text:list xml:id="list31596731" text:continue-list="list31595111" text:style-name="WWNum36">
        <text:list-item>
          <text:p text:style-name="P36"><text:span text:style-name="T2">Altre osservazioni</text:span></text:p>
        </text:list-item>
      </text:list>
      <text:list xml:id="list31602899" text:continue-list="list31597840" text:style-name="Outline">
        <text:list-item>
          <text:h text:style-name="P41" text:outline-level="1"><text:soft-page-break/></text:h>
        </text:list-item>
        <text:list-item>
          <text:h text:style-name="P41" text:outline-level="1">ASSE <text:s/>DELL’APPRENDIMENTO </text:h>
        </text:list-item>
      </text:list>
      <text:p text:style-name="P37"/>
      <text:list xml:id="list3070897808220936078" text:style-name="WWNum20">
        <text:list-item>
          <text:p text:style-name="P16"><text:span text:style-name="T14">Ambito linguistico:</text:span><text:span text:style-name="T13"> </text:span></text:p>
        </text:list-item>
      </text:list>
      <text:list xml:id="list31599735" text:continue-list="list31602899" text:style-name="Outline">
        <text:list-item>
          <text:list>
            <text:list-item>
              <text:h text:style-name="P42" text:outline-level="2">Ascolto</text:h>
            </text:list-item>
          </text:list>
        </text:list-item>
      </text:list>
      <text:list xml:id="list31587513" text:continue-list="list3070897808220936078" text:style-name="WWNum20">
        <text:list-item>
          <text:list>
            <text:list-item>
              <text:p text:style-name="P16">ascolta e comprende: messaggi verbali e non, comunicazione degli adulti, dei compagni, consegne, spiegazioni, narrazioni, diversi tipi di testi orali..;</text:p>
            </text:list-item>
            <text:list-item>
              <text:p text:style-name="P16">sa: prestare adeguata attenzione, intervenire nel dialogo in modo ordinato, <text:s/>pertinente, in relazione allo scopo prefissato..; </text:p>
            </text:list-item>
            <text:list-item>
              <text:p text:style-name="P16">ascolta e sa: riferire l’argomento e/o i contenuti principali di un testo, prendere appunti, chiedere spiegazioni, chiedere conferma del proprio operato, eseguire i<text:span text:style-name="T2"> </text:span><text:span text:style-name="T12">compiti assegnati</text:span><text:span text:style-name="T4"> </text:span>(<text:span text:style-name="T4">da solo, con aiuto richiesto, con l’aiuto dell’insegnante..</text:span>)<text:span text:style-name="T4">, </text:span>portare a termine l’attività assegnata…</text:p>
            </text:list-item>
          </text:list>
        </text:list-item>
      </text:list>
      <text:list xml:id="list31600019" text:continue-list="list31599735" text:style-name="Outline">
        <text:list-item>
          <text:list>
            <text:list-item>
              <text:list>
                <text:list-item>
                  <text:list>
                    <text:list-item>
                      <text:h text:style-name="P44" text:outline-level="4">Lettura</text:h>
                    </text:list-item>
                  </text:list>
                </text:list-item>
              </text:list>
            </text:list-item>
          </text:list>
        </text:list-item>
      </text:list>
      <text:list xml:id="list31591565" text:continue-list="list31587513" text:style-name="WWNum20">
        <text:list-item>
          <text:list>
            <text:list-item>
              <text:p text:style-name="P16">sa leggere: <text:span text:style-name="T4">(sì, no);</text:span></text:p>
            </text:list-item>
            <text:list-item>
              <text:p text:style-name="P16">se sì, legge:<text:span text:style-name="T4"> </text:span>immagini (riconosce un oggetto su un’immagine), denominando ciò che è raffigurato, sillabando le singole parole e con pause, con difficoltà ma con pause brevi, con una certa correttezza e velocità, in modo corretto ma inespressivo, a colpo d’occhio e con senso, in maniera automatica, scorrevolmente e con espressione rispettando la punteggiatura..;</text:p>
            </text:list-item>
            <text:list-item>
              <text:p text:style-name="P16">legge in classe ad alta voce<text:span text:style-name="T12">:</text:span> mai, solo per richiesta dell’insegnante, per sua richiesta..;</text:p>
            </text:list-item>
            <text:list-item>
              <text:p text:style-name="P16">comprende: singole parole, frasi, brevi e semplici <text:span text:style-name="T12">testi</text:span><text:span text:style-name="T7"> </text:span>(<text:span text:style-name="T4">formula richieste, interviene in modo adeguato e pertinente, riferisce autonomamente, riferisce solo se stimolato, riferisce solo se aiutato con domande guida dell’insegnante..</text:span>)<text:span text:style-name="T4">,</text:span><text:span text:style-name="T4"> </text:span>semplici domande relative ad un testo e sa rispondere, i punti essenziali di un testo (chi, come, dove), <text:s/>i nessi logico-temporali (quando) di un <text:span text:style-name="T12">testo</text:span><text:span text:style-name="T4"> </text:span><text:span text:style-name="T4"><text:s/></text:span>(<text:span text:style-name="T4">sa distinguere destinatari diversi e situazioni differenti, sa cogliere le idee principali, sa individuare le sequenze principali, sa riconoscere i fatti dalle fantasie, sa cogliere le caratteristiche dei personaggi, il luogo, il tempo..</text:span>),<text:span text:style-name="T4"> </text:span>le relazioni causa-effetto (perché) di un testo.</text:p>
            </text:list-item>
            <text:list-item>
              <text:p text:style-name="P16">la sua dizione è: poco chiara, balbetta, si mangia le parole, comprensibile, corretta...</text:p>
            </text:list-item>
          </text:list>
        </text:list-item>
      </text:list>
      <text:list xml:id="list31610810" text:continue-list="list31600019" text:style-name="Outline">
        <text:list-item>
          <text:list>
            <text:list-item>
              <text:list>
                <text:list-item>
                  <text:h text:style-name="P43" text:outline-level="3">Scrittura</text:h>
                </text:list-item>
              </text:list>
            </text:list-item>
          </text:list>
        </text:list-item>
      </text:list>
      <text:list xml:id="list29601334754628057" text:style-name="WWNum21">
        <text:list-item>
          <text:p text:style-name="P38">sa scrivere (<text:span text:style-name="T4">sì, no</text:span>)<text:span text:style-name="T4">;</text:span></text:p>
        </text:list-item>
        <text:list-item>
          <text:p text:style-name="P38">pre-scrittura<text:span text:style-name="T12">:</text:span> imita un tratto grafico, esegue tratti verticali e orizzontali, si orienta o no su un foglio, sa cogliere relazione spaziali (destra, sinistra, alto, basso)..;</text:p>
        </text:list-item>
        <text:list-item>
          <text:p text:style-name="P38">produzione scritta: copia lettere, parole, frasi, scrive sotto dettatura (lettere alfabeto, parole bisillabe, trisillabe, polisillabe, brevi frasi..), scrive autonomamente (il proprio nome, cognome, lettere dell’alfabeto, parole, frasi sensate, brevi testi..), scrive spontaneamente, usa la scrittura per comunicare (lettere, messaggi, registrazione di compiti e impegni..).</text:p>
        </text:list-item>
        <text:list-item>
          <text:p text:style-name="P38">la produzione scritta è: carente dal punto di vista logico e piuttosto scorretta a livello ortografico, priva di logica ma corretta dal punto di vista ortografico e/o grammaticale, logica ma ortograficamente e/o grammaticalmente scorretta, sufficientemente adeguata dal punto di vista logico e/o ortografico - grammaticale, corretta ma poco scorrevole, corretta, scorrevole e aderente all’argomento...</text:p>
        </text:list-item>
        <text:list-item>
          <text:p text:style-name="P38"><text:soft-page-break/>la produzione presenta contenuti:<text:span text:style-name="T4"> </text:span>scarsi e modesti, ripetitivi e privi di originalità, aderenti alla tematica proposta, ricchi ed elaborati...</text:p>
        </text:list-item>
      </text:list>
      <text:p text:style-name="P48"><text:s/></text:p>
      <text:list xml:id="list6593323017146664697" text:style-name="WWNum42">
        <text:list-item>
          <text:p text:style-name="P49"><text:span text:style-name="T14">ambito logico – matematico </text:span></text:p>
        </text:list-item>
      </text:list>
      <text:p text:style-name="P52"><text:span text:style-name="T2">Logica</text:span></text:p>
      <text:list xml:id="list5751560827342974519" text:style-name="WWNum22">
        <text:list-item>
          <text:p text:style-name="P53">utilizza semplici <text:span text:style-name="T12">linguaggi logici</text:span><text:span text:style-name="T7"> </text:span>(<text:span text:style-name="T4">differenziazione, associazione, classificazione, seriazione, generalizzazione, astrazione</text:span>),<text:span text:style-name="T4"> </text:span>sa cogliere somiglianze/differenze in materiale strutturato/non strutturato, ha il concetto di uguale e diverso, di quantità (niente, tutti, molti, pochi, alcuni…), sa raggruppare per colore, forma, grandezza materiale strutturato e non, sa formare un insieme, riconosce un insieme, sa classificare secondo uno o più criteri assegnati, sa ricavare il criterio di classificazione, sa seriare secondo una o più caratteristiche, ha sviluppato i concetti di probabilità e combinazione...</text:p>
        </text:list-item>
      </text:list>
      <text:p text:style-name="P54"><text:span text:style-name="T2"><text:s text:c="6"/>Geometria</text:span></text:p>
      <text:list xml:id="list31606741" text:continue-numbering="true" text:style-name="WWNum22">
        <text:list-item>
          <text:p text:style-name="P53">individua linee aperte/chiuse; conosce i concetti spaziali (sopra, sotto, dentro, fuori..), disegna un percorso dopo averlo compiuto, sovrappone una figura ad un’altra, riconosce figure geometriche (triangolo, quadrato, rettangolo, cerchio..), sa riprodurre una figura data, sa disegnare una forma richiesta, conosce le unità di misura convenzionali, utilizza relazioni e strumenti adeguati per misurare la lunghezza, ha il concetto di perimetro e di superficie, sa calcolare perimetro e area con metodi diretti, sa leggere un percorso utilizzando una mappa, ha il concetto di volume, riconosce alcuni solidi attraverso le loro caratteristiche, ha il concetto di superficie totale/laterale e le sa calcolare, utilizza relazioni e strumenti adeguati per misurare peso e capacità, sa utilizzare formule inverse per calcolare perimetro, area, volume...</text:p>
        </text:list-item>
      </text:list>
      <text:p text:style-name="P55"/>
      <text:p text:style-name="P56"/>
      <text:p text:style-name="P57"><text:span text:style-name="T2">Aritmetica</text:span><text:tab/></text:p>
      <text:list xml:id="list31597774" text:continue-numbering="true" text:style-name="WWNum22">
        <text:list-item>
          <text:p text:style-name="P53">ha il concetto di quantità (niente, pochi, alcuni..), consce i numeri (parole/cifre), sa contare oggetti fino a …, associa quantità al simbolo numerico fino a …, esegue le quattro<text:span text:style-name="T2"> </text:span><text:span text:style-name="T12">operazioni</text:span><text:span text:style-name="T4"> </text:span>(<text:span text:style-name="T4">con supporto di materiale strutturato e/o povero, senza supporto di materiale strutturato e/o povero</text:span>), sa riconoscere il precedente/successivo rispetto ad un numero, sa raggruppare per 10 e riconosce unità, decine, centinaia.., conosce le tabelline fino al numero.., conosce e sa utilizzare la tavola pitagorica senza padroneggiarne l’uso e l’utilità, conosce e sa utilizzare la tavola pitagorica in maniera adeguata, ha il concetto di parte, tutto, porzione, sa operare divisioni (con uno, due, tre cifre al dividendo/divisore), esegue semplici calcoli mentali, conosce il denaro, sa usare il denaro, sa usare la calcolatrice, sa risolvere problemi pratici mediante la costruzione di situazioni problematiche, sa risolvere situazioni problematiche (legate all’esperienza concreta) con una sola operazione, sa risolvere problemi con più operazioni e con domande chiaramente espresse...</text:p>
        </text:list-item>
      </text:list>
      <text:p text:style-name="P58"/>
      <text:p text:style-name="P58"/>
      <text:p text:style-name="P58"/>
      <text:p text:style-name="P58"/>
      <text:list xml:id="list3730668550155450635" text:style-name="WWNum43">
        <text:list-header>
          <text:p text:style-name="P6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656cm" fo:margin-right="0cm" fo:text-indent="1.249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561cm" fo:margin-right="0cm" fo:text-indent="0.344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61cm" fo:margin-right="0cm" fo:margin-top="0.212cm" fo:margin-bottom="0cm" fo:text-align="justify" style:justify-single-word="false" fo:text-indent="0.34cm" style:auto-text-indent="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style>
    <style:style style:name="Title" style:family="paragraph" style:parent-style-name="Standard" style:next-style-name="Subtitle" style:default-outline-level="1"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1" style:class="chapter">
      <style:paragraph-properties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Titolo_20_2_20_Carattere" style:display-name="Titolo 2 Carattere" style:family="text" style:parent-style-name="Default_20_Paragraph_20_Font">
      <style:text-properties style:font-name="Calibri Light" fo:font-size="14pt" fo:font-style="italic" fo:font-weight="bold" style:font-size-asian="14pt" style:font-style-asian="italic" style:font-weight-asian="bold" style:font-name-complex="F"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size="13pt" fo:font-weight="bold" style:font-size-asian="13pt" style:font-weight-asian="bold" style:font-name-complex="F"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Mappa_20_documento_20_Carattere" style:display-name="Mappa documento Carattere" style:family="text" style:parent-style-name="Default_20_Paragraph_20_Font">
      <style:text-properties style:font-name="Segoe UI" fo:font-size="8pt" style:font-size-asian="8pt" style:font-name-complex="Segoe UI1" style:font-size-complex="8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fo:font-size="12pt" style:font-size-asian="12pt" style:font-size-complex="12pt"/>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Titolo_20_Carattere" style:display-name="Titolo Carattere" style:family="text" style:parent-style-name="Default_20_Paragraph_20_Font">
      <style:text-properties style:font-name="Calibri Light" fo:font-size="16pt" fo:font-weight="bold" style:letter-kerning="true" style:font-size-asian="16pt" style:font-weight-asian="bold" style:font-name-complex="F" style:font-size-complex="16pt" style:font-weight-complex="bold"/>
    </style:style>
    <style:style style:name="Sottotitolo_20_Carattere" style:display-name="Sottotitolo Carattere" style:family="text" style:parent-style-name="Default_20_Paragraph_20_Font">
      <style:text-properties style:font-name="Calibri Light" fo:font-size="12pt" style:font-size-asian="12pt" style:font-name-complex="F" style:font-size-complex="12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
      </text:list-level-style-bullet>
      <text:list-level-style-bullet text:level="2" text:style-name="ListLabel_20_1" style:num-suffix="" text:bullet-char="">
        <style:list-level-properties text:list-level-position-and-space-mode="label-alignment">
          <style:list-level-label-alignment text:label-followed-by="listtab" text:list-tab-stop-position="4.403cm" fo:text-indent="-0.6cm" fo:margin-left="4.367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E COGNITIVO</dc:title>
    <meta:initial-creator>Emanuela</meta:initial-creator>
    <meta:editing-cycles>2</meta:editing-cycles>
    <meta:print-date>2006-04-28T07:06:00</meta:print-date>
    <meta:creation-date>2016-02-14T09:56:00</meta:creation-date>
    <dc:date>2017-09-05T11:41:42.08</dc:date>
    <meta:editing-duration>PT1S</meta:editing-duration>
    <meta:generator>OpenOffice/4.1.3$Win32 OpenOffice.org_project/413m1$Build-9783</meta:generator>
    <meta:document-statistic meta:table-count="0" meta:image-count="0" meta:object-count="0" meta:page-count="9" meta:paragraph-count="219" meta:word-count="2745" meta:character-count="19186"/>
    <meta:user-defined meta:name="AppVersion">16.0000</meta:user-defined>
    <meta:user-defined meta:name="Company"> </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