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>
      <style:table-properties style:width="16.923cm" fo:margin-left="0.064cm" fo:margin-right="0.012cm" fo:margin-top="0cm" fo:margin-bottom="0cm" table:align="margins" style:writing-mode="lr-tb"/>
    </style:style>
    <style:style style:name="Tabella6.A" style:family="table-column">
      <style:table-column-properties style:column-width="5.662cm" style:rel-column-width="3210*"/>
    </style:style>
    <style:style style:name="Tabella6.B" style:family="table-column">
      <style:table-column-properties style:column-width="11.261cm" style:rel-column-width="638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6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al_20__28_Web_29_">
      <style:text-properties style:font-name="Arial" fo:font-size="12pt" style:font-size-asian="12pt" style:font-size-complex="12pt"/>
    </style:style>
    <style:style style:name="P7" style:family="paragraph" style:parent-style-name="Normal_20__28_Web_29_" style:list-style-name="WWNum1">
      <style:text-properties style:font-name="Arial" fo:font-size="12pt" style:font-size-asian="12pt" style:font-size-complex="12pt"/>
    </style:style>
    <style:style style:name="P8" style:family="paragraph" style:parent-style-name="Normal_20__28_Web_29_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Normal_20__28_Web_29_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Normal_20__28_Web_29_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_20__28_Web_29_">
      <style:paragraph-properties fo:margin-top="0.176cm" fo:margin-bottom="0cm"/>
      <style:text-properties style:font-name="Arial" fo:font-size="12pt" style:font-size-asian="12pt" style:font-size-complex="12pt"/>
    </style:style>
    <style:style style:name="P12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22pt" style:font-size-asian="22pt" style:font-size-complex="22pt"/>
    </style:style>
    <style:style style:name="P13" style:family="paragraph" style:parent-style-name="Normal_20__28_Web_29_">
      <style:paragraph-properties fo:margin-left="1.27cm" fo:margin-right="0cm" fo:text-indent="-0.64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LAZIONE FINALE</text:span></text:p>
      <text:p text:style-name="P6"><text:span text:style-name="T2"/></text:p>
      <text:p text:style-name="P9">DATI IDENTIFICATIVI DELL’ALUNNO/A:</text:p>
      <text:p text:style-name="P6">Nome e Cognome:</text:p>
      <text:p text:style-name="P6">Nata a </text:p>
      <text:p text:style-name="P6">Residente a </text:p>
      <text:p text:style-name="P6">Scuola e classe : Classe <text:s text:c="6"/>Sez.</text:p>
      <text:p text:style-name="P6"/>
      <text:list xml:id="list8065034486598713635" text:style-name="WWNum1">
        <text:list-item>
          <text:p text:style-name="P7">Autonomia, socializzazione, partecipazione e comportamento</text:p>
        </text:list-item>
      </text:list>
      <text:p text:style-name="P6"/>
      <text:list xml:id="list30792393" text:continue-numbering="true" text:style-name="WWNum1">
        <text:list-item>
          <text:p text:style-name="P7">Grado di attenzione e motivazione</text:p>
        </text:list-item>
      </text:list>
      <text:p text:style-name="P13"/>
      <text:list xml:id="list30789753" text:continue-numbering="true" text:style-name="WWNum1">
        <text:list-item>
          <text:p text:style-name="P7">Progetti attivati</text:p>
          <text:p text:style-name="P7"><text:span text:style-name="T1"/></text:p>
        </text:list-item>
      </text:list>
      <text:p text:style-name="Normal_20__28_Web_29_"><text:span text:style-name="T3">COMPETENZE RAGGIUNTE NELLE DISCIPLINE </text:span></text:p>
      <text:p text:style-name="P10">AREA MATEMATICO-SCIENTIFICA...................</text:p>
      <text:p text:style-name="P10">AREA LINGUISTICA................</text:p>
      <text:p text:style-name="P10">AREA TECNICA.............</text:p>
      <text:p text:style-name="P10">...................................</text:p>
      <text:list xml:id="list30794129" text:continue-numbering="true" text:style-name="WWNum1">
        <text:list-header>
          <text:p text:style-name="P7"/>
        </text:list-header>
      </text:list>
      <text:p text:style-name="P6">- Punti di forza </text:p>
      <text:p text:style-name="P6">- Punti di debolezz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IL CONSIGLIO DI CLASSE</text:p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Sostegno</text:p>
            <text:p text:style-name="P4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Matematica</text:p>
            <text:p text:style-name="P4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Lettere</text:p>
            <text:p text:style-name="P4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4" office:value-type="string">
            <text:p text:style-name="P4">Storia/Geografia</text:p>
            <text:p text:style-name="P4"/>
          </table:table-cell>
          <table:table-cell table:style-name="Tabella6.A4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Tedesco</text:p>
            <text:p text:style-name="P4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Inglese</text:p>
            <text:p text:style-name="P4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Ed.fisica</text:p>
            <text:p text:style-name="P4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Ed.tecnica</text:p>
            <text:p text:style-name="P4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Ed.musicale</text:p>
            <text:p text:style-name="P4"/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Arte e Immagine</text:p>
            <text:p text:style-name="P4"><text:bookmark text:name="_GoBack1"/></text:p>
          </table:table-cell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4">Religione </text:p>
            <text:p text:style-name="P4"/>
          </table:table-cell>
          <table:table-cell table:style-name="Tabella6.A1" office:value-type="string">
            <text:p text:style-name="P11"/>
          </table:table-cell>
        </table:table-row>
      </table:table>
      <text:p text:style-name="P6"><text:s/></text:p>
      <text:p text:style-name="P6"/>
      <text:p text:style-name="P6">Luogo e data</text:p>
      <text:p text:style-name="P6"/>
      <text:p text:style-name="P8">L'insegnante di sosteg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1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0S</meta:editing-duration>
    <meta:editing-cycles>3</meta:editing-cycles>
    <meta:generator>OpenOffice/4.1.3$Win32 OpenOffice.org_project/413m1$Build-9783</meta:generator>
    <dc:date>2017-09-05T10:59:47.72</dc:date>
    <meta:document-statistic meta:table-count="1" meta:image-count="0" meta:object-count="0" meta:page-count="2" meta:paragraph-count="31" meta:word-count="76" meta:character-count="617"/>
    <meta:user-defined meta:name="Info 1"/>
    <meta:user-defined meta:name="Info 2"/>
    <meta:user-defined meta:name="Info 3"/>
    <meta:user-defined meta:name="Info 4"/>
  </office:meta>
</office:document-meta>
</file>