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center" style:justify-single-word="false"/>
      <style:text-properties style:font-name="Trebuchet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Normal_20__28_Web_29_">
      <style:paragraph-properties fo:margin-top="0.176cm" fo:margin-bottom="0cm"/>
      <style:text-properties style:font-name="Trebuchet MS" fo:font-size="8pt" fo:font-weight="bold" style:font-size-asian="8pt" style:font-weight-asian="bold" style:font-size-complex="8pt" style:font-weight-complex="bold"/>
    </style:style>
    <style:style style:name="P4" style:family="paragraph" style:parent-style-name="Normal_20__28_Web_29_">
      <style:paragraph-properties fo:margin-top="0.176cm" fo:margin-bottom="0cm" fo:text-align="center" style:justify-single-word="false"/>
      <style:text-properties fo:color="#ff3333" style:font-name="Trebuchet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Normal_20__28_Web_29_">
      <style:paragraph-properties fo:margin-top="0.176cm" fo:margin-bottom="0cm"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Normal_20__28_Web_29_">
      <style:paragraph-properties fo:margin-left="0.64cm" fo:margin-right="0cm" fo:margin-top="0.176cm" fo:margin-bottom="0cm" fo:text-indent="0cm" style:auto-text-indent="false"/>
    </style:style>
    <style:style style:name="P7" style:family="paragraph" style:parent-style-name="Normal_20__28_Web_29_">
      <style:paragraph-properties fo:margin-left="0.64cm" fo:margin-right="0cm" fo:margin-top="0.176cm" fo:margin-bottom="0cm" fo:text-align="end" style:justify-single-word="false" fo:text-indent="0cm" style:auto-text-indent="false"/>
      <style:text-properties style:font-name="Arial"/>
    </style:style>
    <style:style style:name="P8" style:family="paragraph" style:parent-style-name="Normal_20__28_Web_29_">
      <style:text-properties style:font-name="Trebuchet MS"/>
    </style:style>
    <style:style style:name="P9" style:family="paragraph" style:parent-style-name="Normal_20__28_Web_29_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text-properties style:font-name="Trebuchet MS" fo:font-weight="bold" style:font-weight-asian="bold" style:font-weight-complex="bold"/>
    </style:style>
    <style:style style:name="P11" style:family="paragraph" style:parent-style-name="Normal_20__28_Web_29_">
      <style:paragraph-properties>
        <style:tab-stops>
          <style:tab-stop style:position="0.953cm"/>
        </style:tab-stops>
      </style:paragraph-properties>
      <style:text-properties style:font-name="Trebuchet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ERIFICA INTERMEDIA</text:p>
      <text:p text:style-name="P4">(se necessaria in quanto variazioni in itinere e da allegare al registro)</text:p>
      <text:p text:style-name="P2"/>
      <text:p text:style-name="P9">SCHEMA PER LA STESURA DELLA RELAZIONE INTERMEDIA</text:p>
      <text:p text:style-name="P10">1. Verifica della programmazione</text:p>
      <text:p text:style-name="P8">- adeguatezza del piano stilato all'inizio dell'anno in riferimento alle modalità di intervento</text:p>
      <text:p text:style-name="P10">2. Atteggiamento dell'alunno</text:p>
      <text:p text:style-name="P8">- durante le ore di lezione in classe: segue con attenzione, partecipazione, segue passivamente, non segue perchè si distrae, disturba la lezione</text:p>
      <text:p text:style-name="P8">- durante le ore laboratoriali:  svolge le consegne diligentemente, esegue passivamente i compiti assegnati, non sembra interessato alle attività che si svolgono, disturba</text:p>
      <text:p text:style-name="P8">-durante i tempi ricreativi dimostra di essere/non essere rispettoso verso le regole scolastiche, interagisce/non interagisce con i pari</text:p>
      <text:p text:style-name="P10">3. Modalità di apprendimento messe in atto dall'alunno nel corso del 1 quadrimestre</text:p>
      <text:p text:style-name="P11">- conferma o modifica delle difficoltà dell'alunno nelle singole materie</text:p>
      <text:p text:style-name="P11">- individuazione di nuove difficoltà riferite ad una specifica materia</text:p>
      <text:p text:style-name="P11">- specifiche attitudini riscontrate</text:p>
      <text:p text:style-name="P11">- materie che risultano insufficienti e motivazione dell'insuccesso</text:p>
      <text:p text:style-name="P10">4. Rapporto instaurato con insegnanti e coetanei</text:p>
      <text:p text:style-name="P8">- verifica il livello di socializzazione raggiunto dall'alunno nel gruppo classe</text:p>
      <text:p text:style-name="P8">- rapporto instaurato con l'insegnate di sostegno e con gli altri docenti</text:p>
      <text:p text:style-name="P10">5. Eventuali suggerimenti</text:p>
      <text:p text:style-name="P8">- indicazioni sugli interventi e sulle strategie che l'insegnante di sostegno e gli insegnanti del consiglio di classe intendono adottare durante il secondo quadrimestre</text:p>
      <text:p text:style-name="Normal_20__28_Web_29_"/>
      <text:p text:style-name="P3"/>
      <text:p text:style-name="P7">L'insegnante di sostegno</text:p>
      <text:p text:style-name="P7">________________________</text:p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1S</meta:editing-duration>
    <meta:editing-cycles>5</meta:editing-cycles>
    <meta:generator>OpenOffice/4.1.3$Win32 OpenOffice.org_project/413m1$Build-9783</meta:generator>
    <dc:date>2017-09-05T11:00:12.37</dc:date>
    <meta:document-statistic meta:table-count="0" meta:image-count="0" meta:object-count="0" meta:page-count="1" meta:paragraph-count="21" meta:word-count="210" meta:character-count="1517"/>
    <meta:user-defined meta:name="Info 1"/>
    <meta:user-defined meta:name="Info 2"/>
    <meta:user-defined meta:name="Info 3"/>
    <meta:user-defined meta:name="Info 4"/>
  </office:meta>
</office:document-meta>
</file>