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E000000D60E20C7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658cm" fo:margin-left="-0.226cm" fo:margin-top="0cm" fo:margin-bottom="0cm" table:align="left"/>
    </style:style>
    <style:style style:name="Table1.A" style:family="table-column">
      <style:table-column-properties style:column-width="5.338cm"/>
    </style:style>
    <style:style style:name="Table1.B" style:family="table-column">
      <style:table-column-properties style:column-width="9.779cm"/>
    </style:style>
    <style:style style:name="Table1.C" style:family="table-column">
      <style:table-column-properties style:column-width="10.54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le1.C1" style:family="table-cell">
      <style:table-cell-properties fo:padding-left="0.199cm" fo:padding-right="0.191cm" fo:padding-top="0cm" fo:padding-bottom="0cm" fo:border="0.018cm solid #000000"/>
    </style:style>
    <style:style style:name="Table1.B3" style:family="table-cell">
      <style:table-cell-properties fo:padding-left="0.159cm" fo:padding-right="0.176cm" fo:padding-top="0.176cm" fo:padding-bottom="0.176cm" fo:border-left="0.035cm solid #000000" fo:border-right="none" fo:border-top="0.035cm solid #000000" fo:border-bottom="0.035cm solid #000000"/>
    </style:style>
    <style:style style:name="Table1.C3" style:family="table-cell">
      <style:table-cell-properties fo:padding-left="0.159cm" fo:padding-right="0.176cm" fo:padding-top="0.176cm" fo:padding-bottom="0.176cm" fo:border-left="0.035cm solid #000000" fo:border-right="0.018cm solid #000000" fo:border-top="0.035cm solid #000000" fo:border-bottom="0.035cm solid #000000"/>
    </style:style>
    <style:style style:name="Table1.B5" style:family="table-cell">
      <style:table-cell-properties fo:padding-left="0.159cm" fo:padding-right="0.176cm" fo:padding-top="0.176cm" fo:padding-bottom="0.176cm" fo:border="0.035cm solid #000000"/>
    </style:style>
    <style:style style:name="Table2" style:family="table">
      <style:table-properties style:width="25.7cm" fo:margin-left="0cm" fo:margin-top="0cm" fo:margin-bottom="0cm" table:align="left"/>
    </style:style>
    <style:style style:name="Table2.A" style:family="table-column">
      <style:table-column-properties style:column-width="25.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4cm" fo:padding-right="0.191cm" fo:padding-top="0cm" fo:padding-bottom="0cm" fo:border="0.018cm solid #000000"/>
    </style:style>
    <style:style style:name="Table2.A2" style:family="table-cell">
      <style:table-cell-properties fo:padding-left="0.194cm" fo:padding-right="0.191cm" fo:padding-top="0cm" fo:padding-bottom="0cm" fo:border-left="0.018cm solid #000000" fo:border-right="0.018cm solid #000000" fo:border-top="0.002cm solid #000000" fo:border-bottom="0.018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fo:font-variant="small-caps" fo:color="#000000" style:text-line-through-style="none" style:text-position="0% 100%" style:font-name="Arial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5.031cm"/>
          <style:tab-stop style:position="6.304cm"/>
        </style:tab-stops>
      </style:paragraph-properties>
      <style:text-properties fo:font-variant="small-caps" fo:color="#000000" style:text-line-through-style="none" style:text-position="0% 100%" style:font-name="Arial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0" fo:widows="0" fo:text-indent="0cm" style:auto-text-indent="false"/>
    </style:style>
    <style:style style:name="P9" style:family="paragraph" style:parent-style-name="Standard">
      <style:paragraph-properties loext:contextual-spacing="false" fo:margin-left="0cm" fo:margin-right="0cm" fo:margin-top="0.014cm" fo:margin-bottom="0cm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position="0% 100%" style:font-name="Arial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0cm" fo:margin-right="0cm" fo:margin-top="0.012cm" fo:margin-bottom="0cm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.012cm" fo:margin-bottom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Arial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/>
    </style:style>
    <style:style style:name="P12" style:family="paragraph" style:parent-style-name="Standard">
      <style:paragraph-properties loext:contextual-spacing="false" fo:margin-left="0cm" fo:margin-right="0.127cm" fo:margin-top="0cm" fo:margin-bottom="0cm" fo:line-height="110%" fo:text-align="center" style:justify-single-word="false" fo:keep-together="auto" fo:orphans="0" fo:widows="0" fo:text-indent="0cm" style:auto-text-indent="false" fo:keep-with-next="auto">
        <style:tab-stops>
          <style:tab-stop style:position="1.517cm"/>
          <style:tab-stop style:position="2.011cm"/>
          <style:tab-stop style:position="3.528cm"/>
          <style:tab-stop style:position="5.891cm"/>
        </style:tab-stops>
      </style:paragraph-properties>
      <style:text-properties fo:font-variant="normal" fo:text-transform="none" fo:color="#000000" style:text-line-through-style="none" style:text-position="0% 100%" style:font-name="Arial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.127cm" fo:margin-top="0cm" fo:margin-bottom="0cm" fo:line-height="110%" fo:text-align="center" style:justify-single-word="false" fo:keep-together="auto" fo:orphans="0" fo:widows="0" fo:text-indent="0cm" style:auto-text-indent="false" fo:keep-with-next="auto">
        <style:tab-stops>
          <style:tab-stop style:position="1.517cm"/>
          <style:tab-stop style:position="2.011cm"/>
          <style:tab-stop style:position="3.528cm"/>
          <style:tab-stop style:position="5.891cm"/>
        </style:tab-stops>
      </style:paragraph-properties>
      <style:text-properties fo:font-variant="small-caps" fo:color="#000000" style:text-line-through-style="none" style:text-position="0% 100%" style:font-name="Arial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/>
    </style:style>
    <style:style style:name="P14" style:family="paragraph" style:parent-style-name="Standard">
      <style:paragraph-properties fo:margin-left="-0.035cm" fo:margin-right="0cm" fo:orphans="0" fo:widows="0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loext:contextual-spacing="false" fo:margin-left="0cm" fo:margin-right="4.274cm" fo:margin-top="0cm" fo:margin-bottom="0cm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5.031cm"/>
        </style:tab-stops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" style:family="paragraph" style:parent-style-name="Predefinito_7e_LT_7e_Gliederung_20_1" style:list-style-name="L9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Microsoft YaHei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Predefinito_7e_LT_7e_Gliederung_20_1" style:list-style-name="L9"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name-asian="Microsoft YaHei" style:font-size-asian="10pt" style:font-style-asian="normal" style:font-weight-asian="normal" style:font-name-complex="Microsoft YaHei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Predefinito_7e_LT_7e_Gliederung_20_1" style:list-style-name="L9">
      <style:text-properties style:font-name="Arial" fo:font-size="10pt" style:font-size-asian="10pt" style:font-size-complex="10pt"/>
    </style:style>
    <style:style style:name="P24" style:family="paragraph" style:parent-style-name="Predefinito_7e_LT_7e_Gliederung_20_1" style:list-style-name="">
      <style:paragraph-properties fo:margin-left="0cm" fo:margin-right="0cm" fo:margin-top="0.245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17pt" fo:font-style="normal" fo:text-shadow="none" style:text-underline-style="none" fo:font-weight="normal" style:font-name-asian="Microsoft YaHei" style:font-size-asian="17pt" style:font-style-asian="normal" style:font-weight-asian="normal" style:font-name-complex="Microsoft YaHei" style:font-size-complex="17pt" style:font-style-complex="normal" style:font-weight-complex="normal" style:text-emphasize="none" style:text-overline-style="none" style:text-overline-color="font-color"/>
    </style:style>
    <style:style style:name="P25" style:family="paragraph" style:parent-style-name="Predefinito_7e_LT_7e_Gliederung_20_1" style:list-style-name="">
      <style:paragraph-properties fo:margin-left="0cm" fo:margin-right="0cm" fo:margin-top="0.245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w Cen MT" style:font-size-asian="10pt" style:font-style-asian="normal" style:font-weight-asian="normal" style:font-name-complex="Tw Cen MT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L1"/>
    <style:style style:name="P27" style:family="paragraph" style:parent-style-name="Standard" style:list-style-name="L1">
      <style:text-properties style:font-name="Arial"/>
    </style:style>
    <style:style style:name="P28" style:family="paragraph" style:parent-style-name="Standard" style:list-style-name="L2">
      <style:text-properties style:font-name="Arial"/>
    </style:style>
    <style:style style:name="P29" style:family="paragraph" style:parent-style-name="Standard" style:list-style-name="L3">
      <style:text-properties style:font-name="Arial"/>
    </style:style>
    <style:style style:name="P30" style:family="paragraph" style:parent-style-name="Standard" style:list-style-name="L4">
      <style:text-properties style:font-name="Arial"/>
    </style:style>
    <style:style style:name="P31" style:family="paragraph" style:parent-style-name="Standard" style:list-style-name="L5">
      <style:text-properties style:font-name="Arial"/>
    </style:style>
    <style:style style:name="P32" style:family="paragraph" style:parent-style-name="Standard" style:list-style-name="L6">
      <style:text-properties style:font-name="Arial"/>
    </style:style>
    <style:style style:name="P33" style:family="paragraph" style:parent-style-name="Standard" style:list-style-name="L7">
      <style:text-properties style:font-name="Arial"/>
    </style:style>
    <style:style style:name="P34" style:family="paragraph" style:parent-style-name="Standard" style:list-style-name="L8">
      <style:text-properties style:font-name="Arial"/>
    </style:style>
    <style:style style:name="P35" style:family="paragraph" style:parent-style-name="Standard" style:list-style-name="L9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9">
      <style:text-properties style:font-name="Arial" fo:font-size="10pt" style:font-size-asian="10pt" style:font-size-complex="10pt"/>
    </style:style>
    <style:style style:name="P37" style:family="paragraph" style:parent-style-name="Standard" style:list-style-name="L2"/>
    <style:style style:name="P38" style:family="paragraph" style:parent-style-name="Standard" style:list-style-name="L4"/>
    <style:style style:name="P39" style:family="paragraph" style:parent-style-name="Standard" style:list-style-name="L7"/>
    <style:style style:name="P40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1f497d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position="0% 100%" fo:font-style="normal" style:text-underline-style="none" style:font-name-asian="Times New Roman1" style:font-style-asian="normal" style:font-name-complex="Times New Roman1"/>
    </style:style>
    <style:style style:name="T3" style:family="text">
      <style:text-properties fo:font-variant="normal" fo:text-transform="none" fo:color="#000000" style:text-line-through-style="none" style:text-position="0% 100%" fo:font-style="normal" style:text-underline-style="none" style:font-name-asian="Times New Roman1" style:font-style-asian="normal" style:font-name-complex="Times New Roman1" style:font-style-complex="normal"/>
    </style:style>
    <style:style style:name="T4" style:family="text">
      <style:text-properties fo:font-variant="normal" fo:text-transform="none" fo:color="#000000" style:text-line-through-style="none" style:text-position="0% 100%" fo:font-style="italic" style:text-underline-style="none" style:font-name-asian="Times New Roman1" style:font-style-asian="italic" style:font-name-complex="Times New Roman1"/>
    </style:style>
    <style:style style:name="T5" style:family="text">
      <style:text-properties fo:font-variant="normal" fo:text-transform="none" fo:color="#ff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ff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Ari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Tw Cen MT" style:font-name-asian="Tw Cen MT" style:font-name-complex="Tw Cen MT"/>
    </style:style>
    <style:style style:name="T11" style:family="text">
      <style:text-properties style:font-name="Tw Cen MT" fo:font-size="17pt" style:font-name-asian="Tw Cen MT" style:font-size-asian="17pt" style:font-name-complex="Tw Cen MT" style:font-size-complex="17pt"/>
    </style:style>
    <style:style style:name="T12" style:family="text">
      <style:text-properties style:font-name-asian="Tw Cen MT" style:font-name-complex="Tw Cen MT"/>
    </style:style>
    <style:style style:name="T13" style:family="text">
      <style:text-properties fo:color="#000000" style:text-outline="false" style:text-line-through-style="none" style:font-name="Microsoft YaHei" fo:font-size="17pt" fo:font-style="normal" fo:text-shadow="none" style:text-underline-style="none" fo:font-weight="normal" style:font-name-asian="Microsoft YaHei" style:font-size-asian="17pt" style:font-style-asian="normal" style:font-weight-asian="normal" style:font-name-complex="Microsoft YaHei" style:font-size-complex="17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Tw Cen MT" fo:font-size="17pt" fo:font-style="normal" fo:text-shadow="none" style:text-underline-style="none" fo:font-weight="normal" style:font-name-asian="Tw Cen MT" style:font-size-asian="17pt" style:font-style-asian="normal" style:font-weight-asian="normal" style:font-name-complex="Tw Cen MT" style:font-size-complex="17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fo:font-size="17pt" fo:font-style="normal" fo:text-shadow="none" style:text-underline-style="none" fo:font-weight="normal" style:font-name-asian="Microsoft YaHei" style:font-size-asian="17pt" style:font-style-asian="normal" style:font-weight-asian="normal" style:font-name-complex="Microsoft YaHei" style:font-size-complex="17pt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font-name="Microsoft YaHei" fo:font-size="17pt" style:font-size-asian="17pt" style:font-size-complex="17pt"/>
    </style:style>
    <style:style style:name="T17" style:family="text">
      <style:text-properties fo:font-size="17pt" style:font-name-asian="Tw Cen MT" style:font-size-asian="17pt" style:font-name-complex="Tw Cen MT" style:font-size-complex="17pt"/>
    </style:style>
    <style:style style:name="T18" style:family="text">
      <style:text-properties fo:font-size="17pt" style:font-size-asian="17pt" style:font-size-complex="1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TERZO BIENNIO – classe V <text:s/>di scuola primaria I di scuola secondaria di primo ciclo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/>
            <text:p text:style-name="P6">COMPETENZE </text:p>
            <text:p text:style-name="P11">indicano la “comprovata capacità di usare<text:line-break/>conoscenze, abilità e<text:line-break/>personali, sociali e/o<text:line-break/>metodologiche, in situazioni di lavoro, studio e nello sviluppo professionale<text:line-break/>e personale; (…) le<text:line-break/>competenze sono descritte in termini di responsabilità ed autonomia”</text:p>
          </table:table-cell>
          <table:table-cell table:style-name="Table1.A1" office:value-type="string">
            <text:p text:style-name="P20"/>
            <text:p text:style-name="P7">ABILITÀ</text:p>
            <text:p text:style-name="P10"><text:span text:style-name="T7">indicano “le capacità di applicare conoscenze e di utilizzare Know- how per portare a termine compiti o risolvere problemi; (…) le abilità. Sono descritte come cognitive (comprendenti l’uso del pensiero logico, intuitivo e creativo) o pratiche (comprendenti l’abilità manuale e<text:line-break/>l’uso di metodi, materiali, strumenti)”</text:span><text:line-break/></text:p>
          </table:table-cell>
          <table:table-cell table:style-name="Table1.C1" office:value-type="string">
            <text:p text:style-name="P12"/>
            <text:p text:style-name="P13">CONOSCENZE</text:p>
            <text:p text:style-name="P9"><text:span text:style-name="T9">indicano il “risultato dell’assimilazione di informazioni attraverso l’apprendimento. Le conoscenze sono un insieme di fatti, principi, teorie e pratiche, relative ad un settore di lavoro o di studio; (…)<text:line-break/>le conoscenze sono descritte come teoriche e/o pratiche”</text:span><text:line-break/></text:p>
          </table:table-cell>
        </table:table-row>
        <table:table-row table:style-name="Table1.1">
          <table:table-cell table:style-name="Table1.A1" office:value-type="string">
            <text:p text:style-name="P18">1.Comprendere che la storia è un processo di ricostruzione del <text:s/>passato che muove dalle domande del <text:s/>presente e, utilizzando strumenti e procedure, pervenire a una <text:s/>conoscenza di fenomeni storici ed eventi, <text:s/>condizionata dalla tipologia e dalla disponibilità delle <text:s/>fonti e soggetta a <text:s/>continui sviluppi</text:p>
            <text:p text:style-name="P18"/>
            <text:p text:style-name="P18"><text:s/>2.Utilizzare i procedimenti del metodo storiografico e il lavoro su fonti per compiere semplici operazioni di ricerca storica, con particolare attenzione all’ambito locale</text:p>
            <text:p text:style-name="P15"/>
            <text:p text:style-name="P15"/>
            <text:p text:style-name="P15"><text:soft-page-break/></text:p>
          </table:table-cell>
          <table:table-cell table:style-name="Table1.A1" office:value-type="string">
            <text:p text:style-name="P15">L’alunno è in grado di:</text:p>
            <text:list xml:id="list4039110831357417480" text:style-name="L1">
              <text:list-item>
                <text:p text:style-name="P27">riconoscere diversi tipi di fonte e utilizzarli per produrre informazioni relative a una ricerca tematica</text:p>
              </text:list-item>
              <text:list-item>
                <text:p text:style-name="P27">sulla base di fonti e testimonianze, proposte dall’insegnante,spiegare semplici fatti ed eventi e scegliere le interpretazioni più plausibili e pertinenti alla ricostruzione di un fenomeno storico</text:p>
              </text:list-item>
              <text:list-item>
                <text:p text:style-name="P27">utilizzare fonti per porsi domande, formulare ipotesi e ricostruire fatti o eventi esperiti o lontani nel passato</text:p>
              </text:list-item>
              <text:list-item>
                <text:p text:style-name="P27">utilizzare testi di varia natura (cartacei e multimediali) sulla base di domande guida per ricavare informazioni di carattere storico</text:p>
              </text:list-item>
              <text:list-item>
                <text:p text:style-name="P27">organizzare cronologicamente informazioni sul passato,contestualizzandole nello spazio e nel tempo</text:p>
              </text:list-item>
              <text:list-item>
                <text:p text:style-name="P27">utilizzare il linguaggio specifico nella produzione di semplici testi storici</text:p>
              </text:list-item>
              <text:list-item>
                <text:p text:style-name="P26"><text:span text:style-name="T8">riconoscere la funzione di conservazione della </text:span><text:soft-page-break/><text:span text:style-name="T8">memoria di archivi, musei, biblioteche, centri storici, presenti sul territorio;</text:span></text:p>
              </text:list-item>
              <text:list-item>
                <text:p text:style-name="P27">utilizzare musei, biblioteche, monumenti presenti sul territorio<text:line-break/></text:p>
              </text:list-item>
            </text:list>
          </table:table-cell>
          <table:table-cell table:style-name="Table1.C1" office:value-type="string">
            <text:p text:style-name="P15">L’alunno conosce:</text:p>
            <text:list xml:id="list37443669" text:continue-numbering="true" text:style-name="L1">
              <text:list-item>
                <text:p text:style-name="P27">gli elementi costitutivi del processo di ricostruzione storica ( il metodo storico):</text:p>
                <text:p text:style-name="P27">scelta del problema, formulazione di ipotesi,analisi di fonti e documenti, utilizzo di testi storici, raccolta delle informazioni, verifica delle ipotesi, produzione di un testo storico (che riporti e riorganizzi le informazioni raccolte);</text:p>
              </text:list-item>
              <text:list-item>
                <text:p text:style-name="P27">le varie tipologie di fonti: fonte materiale, fonte scritta, fonte orale, fonte iconografica …;</text:p>
              </text:list-item>
              <text:list-item>
                <text:p text:style-name="P27">il testo storico (manuale o altro proposto dall’insegnante);</text:p>
              </text:list-item>
              <text:list-item>
                <text:p text:style-name="P26"><text:span text:style-name="T8">la funzione di musei archivi biblioteche monumenti centri storici</text:span><text:line-break/><text:line-break/><text:line-break/></text:p>
              </text:list-item>
            </text:list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8">3.Riconoscere le componenti costitutive delle società organizzate: economia, organizzazione sociale, politica, istituzionale, culturale <text:s/>e le loro interdipendenze</text:p>
            <text:p text:style-name="P18">(Quadri di civiltà)</text:p>
          </table:table-cell>
          <table:table-cell table:style-name="Table1.B3" office:value-type="string">
            <text:list xml:id="list8429508718938139113" text:style-name="L2">
              <text:list-header>
                <text:p text:style-name="P37"><text:span text:style-name="T8"><text:s/></text:span><text:span text:style-name="T8">L’alunno è in grado di:</text:span></text:p>
              </text:list-header>
              <text:list-item>
                <text:p text:style-name="P28">riconoscere gli aspetti costitutivi di un quadro di civiltà:<text:line-break/>popolo/gruppo umano (chi), dove (territorio/ambiente),quando (linea del tempo), organizzazione sociale e politica,<text:line-break/>religione, economia, arte, la cultura e la vita quotidiana;</text:p>
              </text:list-item>
              <text:list-item>
                <text:p text:style-name="P28">cogliere, con la mediazione dell’insegnante, l’interdipendenza tra i vari aspetti, a partire da quello tra gruppi umani e ambiente;</text:p>
              </text:list-item>
              <text:list-item>
                <text:p text:style-name="P28">individuare la relazione tra i bisogni via via più complessi dei gruppi umani e l’evoluzione delle forme di organizzazione sociale;</text:p>
              </text:list-item>
              <text:list-item>
                <text:p text:style-name="P28">confrontare quadri di civiltà e riconoscere somiglianze e differenze;</text:p>
              </text:list-item>
              <text:list-item>
                <text:p text:style-name="P28">descrivere le abitudini e i comportamenti in relazione alla vita quotidiana di popolazioni che ancora oggi vivono in modo primitivo e collocarli in una mappa di comparazione con le attuali civiltà occidentali;</text:p>
              </text:list-item>
              <text:list-item>
                <text:p text:style-name="P28">utilizzare il linguaggio specifico e alcuni concetti in modo appropriato;</text:p>
              </text:list-item>
              <text:list-item>
                <text:p text:style-name="P28">comprendere e utilizzare, storicizzandoli, i concetti di monarchia, oligarchia, democrazia, impero, repubblica, dittatura … (con riferimento anche alle attuali tipologie delle forme di governo<text:line-break/>dei diversi Stati del mondo)<text:line-break/><text:line-break/> </text:p>
              </text:list-item>
            </text:list>
          </table:table-cell>
          <table:table-cell table:style-name="Table1.C3" office:value-type="string">
            <text:p text:style-name="P15">L’alunno conosce:</text:p>
            <text:list xml:id="list1736252237560829818" text:style-name="L3">
              <text:list-item>
                <text:p text:style-name="P29">le componenti delle società organizzate: vita materiale<text:line-break/>(rapporto uomo-ambiente, strumenti e tecnologie),<text:line-break/>economia, organizzazione sociale, organizzazione politica e istituzionale, religione, cultura;<text:line-break/>il linguaggio specifico;</text:p>
              </text:list-item>
              <text:list-item>
                <text:p text:style-name="P29">i concetti correlati a:<text:line-break/>-vita materiale:economia di sussistenza, ecc.<text:line-break/>-economia:agricoltura, industria, commercio … baratto,<text:line-break/>moneta ecc.<text:line-break/> -organizzazione sociale:famiglia, tribù, clan, villaggio, città,divisione del lavoro, classe sociale, democrazia, legge,costituzione, autonomia, </text:p>
              </text:list-item>
              <text:list-item>
                <text:p text:style-name="P29">organizzazione politica e istituzionale: monarchia, impero, stato, repubblica …</text:p>
              </text:list-item>
              <text:list-item>
                <text:p text:style-name="P29">religione:monoteismo, politeismo, ecc.</text:p>
              </text:list-item>
              <text:list-item>
                <text:p text:style-name="P29">cultura:cultura orale e scritta …<text:line-break/><text:line-break/><text:line-break/><text:line-break/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7"><text:span text:style-name="T2">4.Comprendere fenomeni relativi al passato e alla contemporaneità, </text:span><text:span text:style-name="T3">saperli</text:span><text:span text:style-name="T4"> </text:span><text:span text:style-name="T2">contestualizzare nello spazio e nel tempo, </text:span><text:span text:style-name="T3">saper</text:span><text:span text:style-name="T4"> </text:span><text:span text:style-name="T2">cogliere relazioni causali e interrelazioni</text:span></text:p>
            <text:p text:style-name="P17"/>
            <text:p text:style-name="P17"/>
            <text:p text:style-name="P19">5.Operare confronti tra le varie modalità con cui gli uomini nel tempo hanno dato risposta ai loro bisogni e problemi, e hanno costituito organizzazioni sociali e politiche diverse tra loro, rilevando nel processo storico permanenze e mutamenti</text:p>
          </table:table-cell>
          <table:table-cell table:style-name="Table1.A1" office:value-type="string">
            <text:p text:style-name="P15">L’alunno è in grado di:</text:p>
            <text:list xml:id="list6052500729849115874" text:style-name="L4">
              <text:list-item>
                <text:p text:style-name="P30">collegare un fatto o un evento della storia umana ai diversi<text:line-break/>contesti spaziali e temporali, orientandosi su carte storiche e geografiche;</text:p>
              </text:list-item>
              <text:list-item>
                <text:p text:style-name="P30">ricostruire e posizionare macro fenomeni sulla linea del tempo;</text:p>
              </text:list-item>
              <text:list-item>
                <text:p text:style-name="P30">individuare la contemporaneità fra diversi fatti, collocandoli graficamente sulla linea del tempo come segni della coesistenza di più civiltà;</text:p>
              </text:list-item>
              <text:list-item>
                <text:p text:style-name="P30">collegare fatti e fenomeni di uno stesso periodo per formulare ipotesi di spiegazione di eventi;</text:p>
              </text:list-item>
              <text:list-item>
                <text:p text:style-name="P30">rilevare i cambiamenti e le permanenze nelle diverse civiltà(elementi di lunga durata: es. coltivazione della terra,struttura del potere …);</text:p>
              </text:list-item>
              <text:list-item>
                <text:p text:style-name="P30">individuare rapporti di causa – effetto, e di scopo – esito/ conseguenza nelle sequenze di fatti storici.<text:line-break/><text:line-break/><text:line-break/>In ambito locale:</text:p>
              </text:list-item>
              <text:list-item>
                <text:p text:style-name="P30">utilizzare tracce e reperti della storia locale per comprendere che la storia generale studiata sui libri di testo è riscontrabile anche nel territorio in cui vive</text:p>
              </text:list-item>
              <text:list-item>
                <text:p text:style-name="P30">utilizzare fonti storiche per ricostruire un quadro di storia locale coerente con un periodo storico analizzato</text:p>
              </text:list-item>
              <text:list-item>
                <text:p text:style-name="P30">collocare fatti e eventi della storia locale sulla linea del tempo, per cogliere la contemporaneità dei fatti a livello locale e generale</text:p>
              </text:list-item>
              <text:list-item>
                <text:p text:style-name="P38"><text:span text:style-name="T8">ricostruire, con la guida dell’insegnante, fatti, tappe<text:line-break/>significative della storia locale, utilizzando tracce, reperti, monumenti, documenti ed evidenziando permanenze e mutamenti<text:line-break/></text:span><text:line-break/></text:p>
              </text:list-item>
            </text:list>
            <text:list xml:id="list3704865297456386135" text:style-name="L5">
              <text:list-header>
                <text:p text:style-name="P31"/>
              </text:list-header>
            </text:list>
            <text:p text:style-name="Standard"><text:soft-page-break/></text:p>
            <text:p text:style-name="Standard"/>
          </table:table-cell>
          <table:table-cell table:style-name="Table1.C1" office:value-type="string">
            <text:p text:style-name="P15">L’alunno conosce:</text:p>
            <text:list xml:id="list7990010597184782961" text:style-name="L6">
              <text:list-item>
                <text:p text:style-name="P32">gli aspetti fondamentali di:<text:line-break/>-storia antica e medievale<text:line-break/>- le civiltà studiate (es. greca, romana, ecc.)<text:line-break/>-storia locale (per i periodi considerati);</text:p>
              </text:list-item>
              <text:list-item>
                <text:p text:style-name="P32">le varie dimensioni e scale della storia: micro e macro-storia; quartiere/villaggio, città e comunità, regione, nazione, Europa, mondo;</text:p>
              </text:list-item>
              <text:list-item>
                <text:p text:style-name="P32">la linea del tempo;</text:p>
              </text:list-item>
              <text:list-item>
                <text:p text:style-name="P32">la cronologia essenziale della storia antica e medievale (con alcune date paradigmatiche) in relazione ai fondamentali processi di trasformazione<text:line-break/><text:line-break/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9">6.Utilizzare conoscenze e abilità per orientarsi nel presente, per comprendere i problemi fondamentali del mondo contemporaneo, per sviluppare atteggiamenti critici e consapevoli</text:p>
          </table:table-cell>
          <table:table-cell table:style-name="Table1.B5" office:value-type="string">
            <text:p text:style-name="P15"><text:s/></text:p>
            <text:p text:style-name="P15">L’alunno è in grado di:</text:p>
            <text:list xml:id="list1455527715084555699" text:style-name="L7">
              <text:list-item>
                <text:p text:style-name="P33">riconoscere problematiche del mondo attuale sulla base di testi giornalistici, programmi televisivi, film, proposte<text:line-break/>dall’insegnante;</text:p>
              </text:list-item>
              <text:list-item>
                <text:p text:style-name="P33">formulare domande sui rapporti tra presente e passato per qualunque fenomeno;</text:p>
              </text:list-item>
              <text:list-item>
                <text:p text:style-name="P33">con la mediazione dell’insegnante e dei compagni, compiere confronti e individuare collegamenti tra fenomeni del mondo attuale e analoghi fenomeni del passato (fenomeni religiosi, demografici, urbani);</text:p>
              </text:list-item>
              <text:list-item>
                <text:p text:style-name="P33">osservare il territorio, locale e non, e riconoscerne le storie attraverso toponimi, monumenti, paesaggio agrario, castelli, edifici sacri e pubblici;</text:p>
              </text:list-item>
              <text:list-item>
                <text:p text:style-name="P39"><text:span text:style-name="T8">nella storia di altri popoli riconoscere elementi di somiglianza e di differenza con la propria storia<text:line-break/></text:span><text:line-break/><text:line-break/></text:p>
              </text:list-item>
            </text:list>
          </table:table-cell>
          <table:table-cell table:style-name="Table1.B5" office:value-type="string">
            <text:p text:style-name="P14"><text:s/></text:p>
            <text:p text:style-name="P16">L’alunno conosce:</text:p>
            <text:list xml:id="list8169007186775780248" text:style-name="L8">
              <text:list-item>
                <text:p text:style-name="P34">alcuni fenomeni del mondo contemporaneo;</text:p>
              </text:list-item>
              <text:list-item>
                <text:p text:style-name="P34">gli aspetti del patrimonio culturale locale, nazionale e delle civiltà studiate;</text:p>
              </text:list-item>
              <text:list-item>
                <text:p text:style-name="P34">i luoghi della memoria dell’ambiente in cui vive e del territorio da cui proviene;</text:p>
              </text:list-item>
              <text:list-item>
                <text:p text:style-name="P34">alcuni aspetti essenziali della storia di altri paesi<text:line-break/><text:line-break/></text:p>
              </text:list-item>
            </text:list>
          </table:table-cell>
        </table:table-row>
      </table:table>
      <text:p text:style-name="P2"/>
      <text:p text:style-name="P8"/>
      <text:p text:style-name="P8"/>
      <text:p text:style-name="P8"/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5021763222017051744" text:style-name="L9">
              <text:list-header>
                <text:p text:style-name="P35">Possibili attività interdisciplinari riferite all'area storia con educazione alla cittadinanza in dimensione locale e globalee geografia:</text:p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37422661" text:continue-numbering="true" text:style-name="L9">
              <text:list-header>
                <text:p text:style-name="P22"><text:span text:style-name="T12">CLASSE QUINTA </text:span></text:p>
                <text:p text:style-name="P21"><text:span text:style-name="T12">Si propone un'attività ad inizio anno che prevede la costruzione di una mappa spazio-temporale come recupero dei poster di civiltà realizzati in classe terza e quarta. Dopo aver realizzato una linea del tempo che parte dall'oggi e arriva al IV millennio a.C, .in verticale disegniamo i planisferi e coloriamo i </text:span><text:soft-page-break/>territori in cui sorsero le antiche civiltà: quelle dell'Asia sia nel vicino Oriente ( Sumeri, Assiri, Fenici, Ebrei), che nel lontano Oriente ( i Cinesi) ; dell'Africa (Gli Egizi) dell'America Centrale (Maya ed Aztechi).<text:span text:style-name="T12">Scegliamo un colore per ogni civiltà e coloriamo il grafico temporale di ognuna. </text:span></text:p>
                <text:p text:style-name="P23"/>
                <text:p text:style-name="P36"/>
              </text:list-header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24pt" fo:font-style="normal" style:text-underline-style="none" fo:font-weight="bold" style:font-name-asian="Calibri1" style:font-size-asian="24pt" style:font-style-asian="normal" style:font-weight-asian="bold" style:font-name-complex="Calibri1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36pt" fo:font-style="normal" style:text-underline-style="none" fo:font-weight="bold" style:font-name-asian="Calibri1" style:font-size-asian="36pt" style:font-style-asian="normal" style:font-weight-asian="bold" style:font-name-complex="Calibri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Oggetto_20_senza_20_riempimento_20_e_20_linea" style:display-name="Oggetto senza riempimento e linea" style:family="paragraph" style:parent-style-name="Standard"/>
    <style:style style:name="Text" style:family="paragraph" style:parent-style-name="Caption" style:class="extra"/>
    <style:style style:name="Corpo_20_testo_20_giustificato" style:display-name="Corpo testo giustificato" style:family="paragraph" style:parent-style-name="Standard"/>
    <style:style style:name="Rientro_20_della_20_prima_20_linea" style:display-name="Rientro della prima linea" style:family="paragraph" style:parent-style-name="Standard">
      <style:paragraph-properties fo:margin-left="0cm" fo:margin-right="0cm" fo:text-indent="0.6cm" style:auto-text-indent="false"/>
    </style:style>
    <style:style style:name="Titolo1" style:family="paragraph" style:parent-style-name="Standard">
      <style:paragraph-properties fo:text-align="center" style:justify-single-word="false"/>
    </style:style>
    <style:style style:name="Tito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/>
    </style:style>
    <style:style style:name="Intestazione2" style:family="paragraph" style:parent-style-name="Standard">
      <style:paragraph-properties fo:margin-top="0.42cm" fo:margin-bottom="0.21cm"/>
    </style:style>
    <style:style style:name="Linea_20_di_20_quotatura" style:display-name="Linea di quotatura" style:family="paragraph" style:parent-style-name="Standard"/>
    <style:style style:name="Predefinito_7e_LT_7e_Gliederung_20_1" style:display-name="Predefinito~LT~Gliederung 1" style:family="paragraph">
      <style:paragraph-properties fo:margin-left="0.953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Predefinito_7e_LT_7e_Gliederung_20_2" style:display-name="Predefinito~LT~Gliederung 2" style:family="paragraph" style:parent-style-name="Predefinito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6pt" style:font-size-asian="26pt" style:font-size-complex="26pt"/>
    </style:style>
    <style:style style:name="Predefinito_7e_LT_7e_Gliederung_20_3" style:display-name="Predefinito~LT~Gliederung 3" style:family="paragraph" style:parent-style-name="Predefinito_7e_LT_7e_Gliederung_20_2">
      <style:paragraph-properties fo:margin-left="3.175cm" fo:margin-right="0cm" fo:margin-top="0.176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3pt" style:font-size-asian="23pt" style:font-size-complex="23pt"/>
    </style:style>
    <style:style style:name="Predefinito_7e_LT_7e_Gliederung_20_4" style:display-name="Predefinito~LT~Gliederung 4" style:family="paragraph" style:parent-style-name="Predefinito_7e_LT_7e_Gliederung_20_3">
      <style:paragraph-properties fo:margin-left="4.445cm" fo:margin-right="0cm" fo:margin-top="0.141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redefinito_7e_LT_7e_Gliederung_20_5" style:display-name="Predefinito~LT~Gliederung 5" style:family="paragraph" style:parent-style-name="Predefinito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redefinito_7e_LT_7e_Gliederung_20_6" style:display-name="Predefinito~LT~Gliederung 6" style:family="paragraph" style:parent-style-name="Predefinito_7e_LT_7e_Gliederung_20_5"/>
    <style:style style:name="Predefinito_7e_LT_7e_Gliederung_20_7" style:display-name="Predefinito~LT~Gliederung 7" style:family="paragraph" style:parent-style-name="Predefinito_7e_LT_7e_Gliederung_20_6"/>
    <style:style style:name="Predefinito_7e_LT_7e_Gliederung_20_8" style:display-name="Predefinito~LT~Gliederung 8" style:family="paragraph" style:parent-style-name="Predefinito_7e_LT_7e_Gliederung_20_7"/>
    <style:style style:name="Predefinito_7e_LT_7e_Gliederung_20_9" style:display-name="Predefinito~LT~Gliederung 9" style:family="paragraph" style:parent-style-name="Predefinito_7e_LT_7e_Gliederung_20_8"/>
    <style:style style:name="Predefinito_7e_LT_7e_Titel" style:display-name="Predefinito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775f55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Predefinito_7e_LT_7e_Untertitel" style:display-name="Predefinito~LT~Untertitel" style:family="paragraph">
      <style:paragraph-properties fo:margin-left="0.953cm" fo:margin-right="0cm" fo:margin-top="0.245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Predefinito_7e_LT_7e_Notizen" style:display-name="Predefinito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redefinito_7e_LT_7e_Hintergrundobjekte" style:display-name="Predefinito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Predefinito_7e_LT_7e_Hintergrund" style:display-name="Predefinito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olo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775f55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Oggetti_20_di_20_sfondo" style:display-name="Oggetti di sfondo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Sfondo" style:family="paragraph">
      <style:paragraph-properties fo:text-align="center" style:justify-single-word="false" style:text-autospace="none"/>
    </style:style>
    <style:style style:name="Note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Struttura_20_1" style:display-name="Struttura 1" style:family="paragraph">
      <style:paragraph-properties fo:margin-left="0.953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Struttura_20_2" style:display-name="Struttura 2" style:family="paragraph" style:parent-style-name="Struttura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6pt" style:font-size-asian="26pt" style:font-size-complex="26pt"/>
    </style:style>
    <style:style style:name="Struttura_20_3" style:display-name="Struttura 3" style:family="paragraph" style:parent-style-name="Struttura_20_2">
      <style:paragraph-properties fo:margin-left="3.175cm" fo:margin-right="0cm" fo:margin-top="0.176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3pt" style:font-size-asian="23pt" style:font-size-complex="23pt"/>
    </style:style>
    <style:style style:name="Struttura_20_4" style:display-name="Struttura 4" style:family="paragraph" style:parent-style-name="Struttura_20_3">
      <style:paragraph-properties fo:margin-left="4.445cm" fo:margin-right="0cm" fo:margin-top="0.141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Titolo1_7e_LT_7e_Gliederung_20_1" style:display-name="Titolo1~LT~Gliederung 1" style:family="paragraph">
      <style:paragraph-properties fo:margin-left="0.953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1_7e_LT_7e_Gliederung_20_2" style:display-name="Titolo1~LT~Gliederung 2" style:family="paragraph" style:parent-style-name="Titolo1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6pt" style:font-size-asian="26pt" style:font-size-complex="26pt"/>
    </style:style>
    <style:style style:name="Titolo1_7e_LT_7e_Gliederung_20_3" style:display-name="Titolo1~LT~Gliederung 3" style:family="paragraph" style:parent-style-name="Titolo1_7e_LT_7e_Gliederung_20_2">
      <style:paragraph-properties fo:margin-left="3.175cm" fo:margin-right="0cm" fo:margin-top="0.176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3pt" style:font-size-asian="23pt" style:font-size-complex="23pt"/>
    </style:style>
    <style:style style:name="Titolo1_7e_LT_7e_Gliederung_20_4" style:display-name="Titolo1~LT~Gliederung 4" style:family="paragraph" style:parent-style-name="Titolo1_7e_LT_7e_Gliederung_20_3">
      <style:paragraph-properties fo:margin-left="4.445cm" fo:margin-right="0cm" fo:margin-top="0.141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olo1_7e_LT_7e_Gliederung_20_5" style:display-name="Titolo1~LT~Gliederung 5" style:family="paragraph" style:parent-style-name="Titolo1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olo1_7e_LT_7e_Gliederung_20_6" style:display-name="Titolo1~LT~Gliederung 6" style:family="paragraph" style:parent-style-name="Titolo1_7e_LT_7e_Gliederung_20_5"/>
    <style:style style:name="Titolo1_7e_LT_7e_Gliederung_20_7" style:display-name="Titolo1~LT~Gliederung 7" style:family="paragraph" style:parent-style-name="Titolo1_7e_LT_7e_Gliederung_20_6"/>
    <style:style style:name="Titolo1_7e_LT_7e_Gliederung_20_8" style:display-name="Titolo1~LT~Gliederung 8" style:family="paragraph" style:parent-style-name="Titolo1_7e_LT_7e_Gliederung_20_7"/>
    <style:style style:name="Titolo1_7e_LT_7e_Gliederung_20_9" style:display-name="Titolo1~LT~Gliederung 9" style:family="paragraph" style:parent-style-name="Titolo1_7e_LT_7e_Gliederung_20_8"/>
    <style:style style:name="Titolo1_7e_LT_7e_Titel" style:display-name="Tito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bddc3" style:text-outline="false" style:text-line-through-style="none" style:font-name="Microsoft YaHei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Titolo1_7e_LT_7e_Untertitel" style:display-name="Titolo1~LT~Untertitel" style:family="paragraph">
      <style:paragraph-properties fo:margin-left="0.953cm" fo:margin-right="0cm" fo:margin-top="0.245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1_7e_LT_7e_Notizen" style:display-name="Titolo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olo1_7e_LT_7e_Hintergrundobjekte" style:display-name="Titolo1~LT~Hintergrundobjekte" style:family="paragraph">
      <style:paragraph-properties style:text-autospace="none"/>
      <style:text-properties style:letter-kerning="true"/>
    </style:style>
    <style:style style:name="Titolo1_7e_LT_7e_Hintergrund" style:display-name="Titolo1~LT~Hintergrund" style:family="paragraph">
      <style:paragraph-properties fo:text-align="center" style:justify-single-word="false" style:text-autospace="none"/>
    </style:style>
    <style:style style:name="Titolo2_7e_LT_7e_Gliederung_20_1" style:display-name="Titolo2~LT~Gliederung 1" style:family="paragraph">
      <style:paragraph-properties fo:margin-left="0.953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2_7e_LT_7e_Gliederung_20_2" style:display-name="Titolo2~LT~Gliederung 2" style:family="paragraph" style:parent-style-name="Titolo2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6pt" style:font-size-asian="26pt" style:font-size-complex="26pt"/>
    </style:style>
    <style:style style:name="Titolo2_7e_LT_7e_Gliederung_20_3" style:display-name="Titolo2~LT~Gliederung 3" style:family="paragraph" style:parent-style-name="Titolo2_7e_LT_7e_Gliederung_20_2">
      <style:paragraph-properties fo:margin-left="3.175cm" fo:margin-right="0cm" fo:margin-top="0.176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3pt" style:font-size-asian="23pt" style:font-size-complex="23pt"/>
    </style:style>
    <style:style style:name="Titolo2_7e_LT_7e_Gliederung_20_4" style:display-name="Titolo2~LT~Gliederung 4" style:family="paragraph" style:parent-style-name="Titolo2_7e_LT_7e_Gliederung_20_3">
      <style:paragraph-properties fo:margin-left="4.445cm" fo:margin-right="0cm" fo:margin-top="0.141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olo2_7e_LT_7e_Gliederung_20_5" style:display-name="Titolo2~LT~Gliederung 5" style:family="paragraph" style:parent-style-name="Titolo2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olo2_7e_LT_7e_Gliederung_20_6" style:display-name="Titolo2~LT~Gliederung 6" style:family="paragraph" style:parent-style-name="Titolo2_7e_LT_7e_Gliederung_20_5"/>
    <style:style style:name="Titolo2_7e_LT_7e_Gliederung_20_7" style:display-name="Titolo2~LT~Gliederung 7" style:family="paragraph" style:parent-style-name="Titolo2_7e_LT_7e_Gliederung_20_6"/>
    <style:style style:name="Titolo2_7e_LT_7e_Gliederung_20_8" style:display-name="Titolo2~LT~Gliederung 8" style:family="paragraph" style:parent-style-name="Titolo2_7e_LT_7e_Gliederung_20_7"/>
    <style:style style:name="Titolo2_7e_LT_7e_Gliederung_20_9" style:display-name="Titolo2~LT~Gliederung 9" style:family="paragraph" style:parent-style-name="Titolo2_7e_LT_7e_Gliederung_20_8"/>
    <style:style style:name="Titolo2_7e_LT_7e_Titel" style:display-name="Titolo2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775f55" style:text-outline="false" style:text-line-through-style="none" style:font-name="Microsoft YaHei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Titolo2_7e_LT_7e_Untertitel" style:display-name="Titolo2~LT~Untertitel" style:family="paragraph">
      <style:paragraph-properties fo:margin-left="0.953cm" fo:margin-right="0cm" fo:margin-top="0.245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2_7e_LT_7e_Notizen" style:display-name="Titolo2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olo2_7e_LT_7e_Hintergrundobjekte" style:display-name="Titolo2~LT~Hintergrundobjekte" style:family="paragraph">
      <style:paragraph-properties style:text-autospace="none"/>
      <style:text-properties style:letter-kerning="true"/>
    </style:style>
    <style:style style:name="Titolo2_7e_LT_7e_Hintergrund" style:display-name="Titolo2~LT~Hintergrund" style:family="paragraph">
      <style:paragraph-properties fo:text-align="center" style:justify-single-word="false" style:text-autospace="none"/>
    </style:style>
    <style:style style:name="Titolo3_7e_LT_7e_Gliederung_20_1" style:display-name="Titolo3~LT~Gliederung 1" style:family="paragraph">
      <style:paragraph-properties fo:margin-left="0.953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3_7e_LT_7e_Gliederung_20_2" style:display-name="Titolo3~LT~Gliederung 2" style:family="paragraph" style:parent-style-name="Titolo3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6pt" style:font-size-asian="26pt" style:font-size-complex="26pt"/>
    </style:style>
    <style:style style:name="Titolo3_7e_LT_7e_Gliederung_20_3" style:display-name="Titolo3~LT~Gliederung 3" style:family="paragraph" style:parent-style-name="Titolo3_7e_LT_7e_Gliederung_20_2">
      <style:paragraph-properties fo:margin-left="3.175cm" fo:margin-right="0cm" fo:margin-top="0.176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3pt" style:font-size-asian="23pt" style:font-size-complex="23pt"/>
    </style:style>
    <style:style style:name="Titolo3_7e_LT_7e_Gliederung_20_4" style:display-name="Titolo3~LT~Gliederung 4" style:family="paragraph" style:parent-style-name="Titolo3_7e_LT_7e_Gliederung_20_3">
      <style:paragraph-properties fo:margin-left="4.445cm" fo:margin-right="0cm" fo:margin-top="0.141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olo3_7e_LT_7e_Gliederung_20_5" style:display-name="Titolo3~LT~Gliederung 5" style:family="paragraph" style:parent-style-name="Titolo3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olo3_7e_LT_7e_Gliederung_20_6" style:display-name="Titolo3~LT~Gliederung 6" style:family="paragraph" style:parent-style-name="Titolo3_7e_LT_7e_Gliederung_20_5"/>
    <style:style style:name="Titolo3_7e_LT_7e_Gliederung_20_7" style:display-name="Titolo3~LT~Gliederung 7" style:family="paragraph" style:parent-style-name="Titolo3_7e_LT_7e_Gliederung_20_6"/>
    <style:style style:name="Titolo3_7e_LT_7e_Gliederung_20_8" style:display-name="Titolo3~LT~Gliederung 8" style:family="paragraph" style:parent-style-name="Titolo3_7e_LT_7e_Gliederung_20_7"/>
    <style:style style:name="Titolo3_7e_LT_7e_Gliederung_20_9" style:display-name="Titolo3~LT~Gliederung 9" style:family="paragraph" style:parent-style-name="Titolo3_7e_LT_7e_Gliederung_20_8"/>
    <style:style style:name="Titolo3_7e_LT_7e_Titel" style:display-name="Titolo3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775f55" style:text-outline="false" style:text-line-through-style="none" style:font-name="Microsoft YaHei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Titolo3_7e_LT_7e_Untertitel" style:display-name="Titolo3~LT~Untertitel" style:family="paragraph">
      <style:paragraph-properties fo:margin-left="0.953cm" fo:margin-right="0cm" fo:margin-top="0.245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3_7e_LT_7e_Notizen" style:display-name="Titolo3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olo3_7e_LT_7e_Hintergrundobjekte" style:display-name="Titolo3~LT~Hintergrundobjekte" style:family="paragraph">
      <style:paragraph-properties style:text-autospace="none"/>
      <style:text-properties style:letter-kerning="true"/>
    </style:style>
    <style:style style:name="Titolo3_7e_LT_7e_Hintergrund" style:display-name="Titolo3~LT~Hintergrund" style:family="paragraph">
      <style:paragraph-properties fo:text-align="center" style:justify-single-word="false" style:text-autospace="none"/>
    </style:style>
    <style:style style:name="Titolo4_7e_LT_7e_Gliederung_20_1" style:display-name="Titolo4~LT~Gliederung 1" style:family="paragraph">
      <style:paragraph-properties fo:margin-left="0.953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4_7e_LT_7e_Gliederung_20_2" style:display-name="Titolo4~LT~Gliederung 2" style:family="paragraph" style:parent-style-name="Titolo4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6pt" style:font-size-asian="26pt" style:font-size-complex="26pt"/>
    </style:style>
    <style:style style:name="Titolo4_7e_LT_7e_Gliederung_20_3" style:display-name="Titolo4~LT~Gliederung 3" style:family="paragraph" style:parent-style-name="Titolo4_7e_LT_7e_Gliederung_20_2">
      <style:paragraph-properties fo:margin-left="3.175cm" fo:margin-right="0cm" fo:margin-top="0.176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3pt" style:font-size-asian="23pt" style:font-size-complex="23pt"/>
    </style:style>
    <style:style style:name="Titolo4_7e_LT_7e_Gliederung_20_4" style:display-name="Titolo4~LT~Gliederung 4" style:family="paragraph" style:parent-style-name="Titolo4_7e_LT_7e_Gliederung_20_3">
      <style:paragraph-properties fo:margin-left="4.445cm" fo:margin-right="0cm" fo:margin-top="0.141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olo4_7e_LT_7e_Gliederung_20_5" style:display-name="Titolo4~LT~Gliederung 5" style:family="paragraph" style:parent-style-name="Titolo4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olo4_7e_LT_7e_Gliederung_20_6" style:display-name="Titolo4~LT~Gliederung 6" style:family="paragraph" style:parent-style-name="Titolo4_7e_LT_7e_Gliederung_20_5"/>
    <style:style style:name="Titolo4_7e_LT_7e_Gliederung_20_7" style:display-name="Titolo4~LT~Gliederung 7" style:family="paragraph" style:parent-style-name="Titolo4_7e_LT_7e_Gliederung_20_6"/>
    <style:style style:name="Titolo4_7e_LT_7e_Gliederung_20_8" style:display-name="Titolo4~LT~Gliederung 8" style:family="paragraph" style:parent-style-name="Titolo4_7e_LT_7e_Gliederung_20_7"/>
    <style:style style:name="Titolo4_7e_LT_7e_Gliederung_20_9" style:display-name="Titolo4~LT~Gliederung 9" style:family="paragraph" style:parent-style-name="Titolo4_7e_LT_7e_Gliederung_20_8"/>
    <style:style style:name="Titolo4_7e_LT_7e_Titel" style:display-name="Titolo4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775f55" style:text-outline="false" style:text-line-through-style="none" style:font-name="Microsoft YaHei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Titolo4_7e_LT_7e_Untertitel" style:display-name="Titolo4~LT~Untertitel" style:family="paragraph">
      <style:paragraph-properties fo:margin-left="0.953cm" fo:margin-right="0cm" fo:margin-top="0.245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4_7e_LT_7e_Notizen" style:display-name="Titolo4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olo4_7e_LT_7e_Hintergrundobjekte" style:display-name="Titolo4~LT~Hintergrundobjekte" style:family="paragraph">
      <style:paragraph-properties style:text-autospace="none"/>
      <style:text-properties style:letter-kerning="true"/>
    </style:style>
    <style:style style:name="Titolo4_7e_LT_7e_Hintergrund" style:display-name="Titolo4~LT~Hintergrund" style:family="paragraph">
      <style:paragraph-properties fo:text-align="center" style:justify-single-word="false" style:text-autospace="none"/>
    </style:style>
    <style:style style:name="Titolo5_7e_LT_7e_Gliederung_20_1" style:display-name="Titolo5~LT~Gliederung 1" style:family="paragraph">
      <style:paragraph-properties fo:margin-left="0.953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5_7e_LT_7e_Gliederung_20_2" style:display-name="Titolo5~LT~Gliederung 2" style:family="paragraph" style:parent-style-name="Titolo5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6pt" style:font-size-asian="26pt" style:font-size-complex="26pt"/>
    </style:style>
    <style:style style:name="Titolo5_7e_LT_7e_Gliederung_20_3" style:display-name="Titolo5~LT~Gliederung 3" style:family="paragraph" style:parent-style-name="Titolo5_7e_LT_7e_Gliederung_20_2">
      <style:paragraph-properties fo:margin-left="3.175cm" fo:margin-right="0cm" fo:margin-top="0.176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3pt" style:font-size-asian="23pt" style:font-size-complex="23pt"/>
    </style:style>
    <style:style style:name="Titolo5_7e_LT_7e_Gliederung_20_4" style:display-name="Titolo5~LT~Gliederung 4" style:family="paragraph" style:parent-style-name="Titolo5_7e_LT_7e_Gliederung_20_3">
      <style:paragraph-properties fo:margin-left="4.445cm" fo:margin-right="0cm" fo:margin-top="0.141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olo5_7e_LT_7e_Gliederung_20_5" style:display-name="Titolo5~LT~Gliederung 5" style:family="paragraph" style:parent-style-name="Titolo5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olo5_7e_LT_7e_Gliederung_20_6" style:display-name="Titolo5~LT~Gliederung 6" style:family="paragraph" style:parent-style-name="Titolo5_7e_LT_7e_Gliederung_20_5"/>
    <style:style style:name="Titolo5_7e_LT_7e_Gliederung_20_7" style:display-name="Titolo5~LT~Gliederung 7" style:family="paragraph" style:parent-style-name="Titolo5_7e_LT_7e_Gliederung_20_6"/>
    <style:style style:name="Titolo5_7e_LT_7e_Gliederung_20_8" style:display-name="Titolo5~LT~Gliederung 8" style:family="paragraph" style:parent-style-name="Titolo5_7e_LT_7e_Gliederung_20_7"/>
    <style:style style:name="Titolo5_7e_LT_7e_Gliederung_20_9" style:display-name="Titolo5~LT~Gliederung 9" style:family="paragraph" style:parent-style-name="Titolo5_7e_LT_7e_Gliederung_20_8"/>
    <style:style style:name="Titolo5_7e_LT_7e_Titel" style:display-name="Titolo5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775f55" style:text-outline="false" style:text-line-through-style="none" style:font-name="Microsoft YaHei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Titolo5_7e_LT_7e_Untertitel" style:display-name="Titolo5~LT~Untertitel" style:family="paragraph">
      <style:paragraph-properties fo:margin-left="0.953cm" fo:margin-right="0cm" fo:margin-top="0.245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5_7e_LT_7e_Notizen" style:display-name="Titolo5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olo5_7e_LT_7e_Hintergrundobjekte" style:display-name="Titolo5~LT~Hintergrundobjekte" style:family="paragraph">
      <style:paragraph-properties style:text-autospace="none"/>
      <style:text-properties style:letter-kerning="true"/>
    </style:style>
    <style:style style:name="Titolo5_7e_LT_7e_Hintergrund" style:display-name="Titolo5~LT~Hintergrund" style:family="paragraph">
      <style:paragraph-properties fo:text-align="center" style:justify-single-word="false" style:text-autospace="none"/>
    </style:style>
    <style:style style:name="Titolo6_7e_LT_7e_Gliederung_20_1" style:display-name="Titolo6~LT~Gliederung 1" style:family="paragraph">
      <style:paragraph-properties fo:margin-left="0.953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6_7e_LT_7e_Gliederung_20_2" style:display-name="Titolo6~LT~Gliederung 2" style:family="paragraph" style:parent-style-name="Titolo6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6pt" style:font-size-asian="26pt" style:font-size-complex="26pt"/>
    </style:style>
    <style:style style:name="Titolo6_7e_LT_7e_Gliederung_20_3" style:display-name="Titolo6~LT~Gliederung 3" style:family="paragraph" style:parent-style-name="Titolo6_7e_LT_7e_Gliederung_20_2">
      <style:paragraph-properties fo:margin-left="3.175cm" fo:margin-right="0cm" fo:margin-top="0.176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3pt" style:font-size-asian="23pt" style:font-size-complex="23pt"/>
    </style:style>
    <style:style style:name="Titolo6_7e_LT_7e_Gliederung_20_4" style:display-name="Titolo6~LT~Gliederung 4" style:family="paragraph" style:parent-style-name="Titolo6_7e_LT_7e_Gliederung_20_3">
      <style:paragraph-properties fo:margin-left="4.445cm" fo:margin-right="0cm" fo:margin-top="0.141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olo6_7e_LT_7e_Gliederung_20_5" style:display-name="Titolo6~LT~Gliederung 5" style:family="paragraph" style:parent-style-name="Titolo6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olo6_7e_LT_7e_Gliederung_20_6" style:display-name="Titolo6~LT~Gliederung 6" style:family="paragraph" style:parent-style-name="Titolo6_7e_LT_7e_Gliederung_20_5"/>
    <style:style style:name="Titolo6_7e_LT_7e_Gliederung_20_7" style:display-name="Titolo6~LT~Gliederung 7" style:family="paragraph" style:parent-style-name="Titolo6_7e_LT_7e_Gliederung_20_6"/>
    <style:style style:name="Titolo6_7e_LT_7e_Gliederung_20_8" style:display-name="Titolo6~LT~Gliederung 8" style:family="paragraph" style:parent-style-name="Titolo6_7e_LT_7e_Gliederung_20_7"/>
    <style:style style:name="Titolo6_7e_LT_7e_Gliederung_20_9" style:display-name="Titolo6~LT~Gliederung 9" style:family="paragraph" style:parent-style-name="Titolo6_7e_LT_7e_Gliederung_20_8"/>
    <style:style style:name="Titolo6_7e_LT_7e_Titel" style:display-name="Titolo6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775f55" style:text-outline="false" style:text-line-through-style="none" style:font-name="Microsoft YaHei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Titolo6_7e_LT_7e_Untertitel" style:display-name="Titolo6~LT~Untertitel" style:family="paragraph">
      <style:paragraph-properties fo:margin-left="0.953cm" fo:margin-right="0cm" fo:margin-top="0.245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6_7e_LT_7e_Notizen" style:display-name="Titolo6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olo6_7e_LT_7e_Hintergrundobjekte" style:display-name="Titolo6~LT~Hintergrundobjekte" style:family="paragraph">
      <style:paragraph-properties style:text-autospace="none"/>
      <style:text-properties style:letter-kerning="true"/>
    </style:style>
    <style:style style:name="Titolo6_7e_LT_7e_Hintergrund" style:display-name="Titolo6~LT~Hintergrund" style:family="paragraph">
      <style:paragraph-properties fo:text-align="center" style:justify-single-word="false" style:text-autospace="none"/>
    </style:style>
    <style:style style:name="Titolo7_7e_LT_7e_Gliederung_20_1" style:display-name="Titolo7~LT~Gliederung 1" style:family="paragraph">
      <style:paragraph-properties fo:margin-left="0.953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7_7e_LT_7e_Gliederung_20_2" style:display-name="Titolo7~LT~Gliederung 2" style:family="paragraph" style:parent-style-name="Titolo7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6pt" style:font-size-asian="26pt" style:font-size-complex="26pt"/>
    </style:style>
    <style:style style:name="Titolo7_7e_LT_7e_Gliederung_20_3" style:display-name="Titolo7~LT~Gliederung 3" style:family="paragraph" style:parent-style-name="Titolo7_7e_LT_7e_Gliederung_20_2">
      <style:paragraph-properties fo:margin-left="3.175cm" fo:margin-right="0cm" fo:margin-top="0.176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3pt" style:font-size-asian="23pt" style:font-size-complex="23pt"/>
    </style:style>
    <style:style style:name="Titolo7_7e_LT_7e_Gliederung_20_4" style:display-name="Titolo7~LT~Gliederung 4" style:family="paragraph" style:parent-style-name="Titolo7_7e_LT_7e_Gliederung_20_3">
      <style:paragraph-properties fo:margin-left="4.445cm" fo:margin-right="0cm" fo:margin-top="0.141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olo7_7e_LT_7e_Gliederung_20_5" style:display-name="Titolo7~LT~Gliederung 5" style:family="paragraph" style:parent-style-name="Titolo7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olo7_7e_LT_7e_Gliederung_20_6" style:display-name="Titolo7~LT~Gliederung 6" style:family="paragraph" style:parent-style-name="Titolo7_7e_LT_7e_Gliederung_20_5"/>
    <style:style style:name="Titolo7_7e_LT_7e_Gliederung_20_7" style:display-name="Titolo7~LT~Gliederung 7" style:family="paragraph" style:parent-style-name="Titolo7_7e_LT_7e_Gliederung_20_6"/>
    <style:style style:name="Titolo7_7e_LT_7e_Gliederung_20_8" style:display-name="Titolo7~LT~Gliederung 8" style:family="paragraph" style:parent-style-name="Titolo7_7e_LT_7e_Gliederung_20_7"/>
    <style:style style:name="Titolo7_7e_LT_7e_Gliederung_20_9" style:display-name="Titolo7~LT~Gliederung 9" style:family="paragraph" style:parent-style-name="Titolo7_7e_LT_7e_Gliederung_20_8"/>
    <style:style style:name="Titolo7_7e_LT_7e_Titel" style:display-name="Titolo7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775f55" style:text-outline="false" style:text-line-through-style="none" style:font-name="Microsoft YaHei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Titolo7_7e_LT_7e_Untertitel" style:display-name="Titolo7~LT~Untertitel" style:family="paragraph">
      <style:paragraph-properties fo:margin-left="0.953cm" fo:margin-right="0cm" fo:margin-top="0.245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7_7e_LT_7e_Notizen" style:display-name="Titolo7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olo7_7e_LT_7e_Hintergrundobjekte" style:display-name="Titolo7~LT~Hintergrundobjekte" style:family="paragraph">
      <style:paragraph-properties style:text-autospace="none"/>
      <style:text-properties style:letter-kerning="true"/>
    </style:style>
    <style:style style:name="Titolo7_7e_LT_7e_Hintergrund" style:display-name="Titolo7~LT~Hintergrund" style:family="paragraph">
      <style:paragraph-properties fo:text-align="center" style:justify-single-word="false" style:text-autospace="none"/>
    </style:style>
    <style:style style:name="ListLabel_20_1" style:display-name="ListLabel 1" style:family="text">
      <style:text-properties style:text-position="0% 100%" style:font-name="Times New Roman"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style:text-position="0% 100%" fo:font-size="10pt" style:font-size-asian="10pt" style:font-size-complex="10pt"/>
    </style:style>
    <style:style style:name="ListLabel_20_3" style:display-name="ListLabel 3" style:family="text">
      <style:text-properties style:text-position="0% 100%" fo:font-size="10pt" style:font-size-asian="10pt" style:font-size-complex="10pt"/>
    </style:style>
    <style:style style:name="ListLabel_20_4" style:display-name="ListLabel 4" style:family="text">
      <style:text-properties style:text-position="0% 100%" fo:font-size="10pt" style:font-size-asian="10pt" style:font-size-complex="10pt"/>
    </style:style>
    <style:style style:name="ListLabel_20_5" style:display-name="ListLabel 5" style:family="text">
      <style:text-properties style:text-position="0% 100%" fo:font-size="10pt" style:font-size-asian="10pt" style:font-size-complex="10pt"/>
    </style:style>
    <style:style style:name="ListLabel_20_6" style:display-name="ListLabel 6" style:family="text">
      <style:text-properties style:text-position="0% 100%" fo:font-size="10pt" style:font-size-asian="10pt" style:font-size-complex="10pt"/>
    </style:style>
    <style:style style:name="ListLabel_20_7" style:display-name="ListLabel 7" style:family="text">
      <style:text-properties style:text-position="0% 100%" fo:font-size="10pt" style:font-size-asian="10pt" style:font-size-complex="10pt"/>
    </style:style>
    <style:style style:name="ListLabel_20_8" style:display-name="ListLabel 8" style:family="text">
      <style:text-properties style:text-position="0% 100%" fo:font-size="10pt" style:font-size-asian="10pt" style:font-size-complex="10pt"/>
    </style:style>
    <style:style style:name="ListLabel_20_9" style:display-name="ListLabel 9" style:family="text">
      <style:text-properties style:text-position="0% 100%" fo:font-size="10pt" style:font-size-asian="10pt" style:font-size-complex="10pt"/>
    </style:style>
    <style:style style:name="ListLabel_20_10" style:display-name="ListLabel 10" style:family="text">
      <style:text-properties style:text-position="0% 100%" style:font-name="Times New Roman"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style:text-position="0% 100%" fo:font-size="10pt" style:font-size-asian="10pt" style:font-size-complex="10pt"/>
    </style:style>
    <style:style style:name="ListLabel_20_12" style:display-name="ListLabel 12" style:family="text">
      <style:text-properties style:text-position="0% 100%" fo:font-size="10pt" style:font-size-asian="10pt" style:font-size-complex="10pt"/>
    </style:style>
    <style:style style:name="ListLabel_20_13" style:display-name="ListLabel 13" style:family="text">
      <style:text-properties style:text-position="0% 100%" fo:font-size="10pt" style:font-size-asian="10pt" style:font-size-complex="10pt"/>
    </style:style>
    <style:style style:name="ListLabel_20_14" style:display-name="ListLabel 14" style:family="text">
      <style:text-properties style:text-position="0% 100%" fo:font-size="10pt" style:font-size-asian="10pt" style:font-size-complex="10pt"/>
    </style:style>
    <style:style style:name="ListLabel_20_15" style:display-name="ListLabel 15" style:family="text">
      <style:text-properties style:text-position="0% 100%" fo:font-size="10pt" style:font-size-asian="10pt" style:font-size-complex="10pt"/>
    </style:style>
    <style:style style:name="ListLabel_20_16" style:display-name="ListLabel 16" style:family="text">
      <style:text-properties style:text-position="0% 100%" fo:font-size="10pt" style:font-size-asian="10pt" style:font-size-complex="10pt"/>
    </style:style>
    <style:style style:name="ListLabel_20_17" style:display-name="ListLabel 17" style:family="text">
      <style:text-properties style:text-position="0% 100%" fo:font-size="10pt" style:font-size-asian="10pt" style:font-size-complex="10pt"/>
    </style:style>
    <style:style style:name="ListLabel_20_18" style:display-name="ListLabel 18" style:family="text">
      <style:text-properties style:text-position="0% 100%" fo:font-size="10pt" style:font-size-asian="10pt" style:font-size-complex="10pt"/>
    </style:style>
    <style:style style:name="ListLabel_20_19" style:display-name="ListLabel 19" style:family="text">
      <style:text-properties style:text-position="0% 100%" style:font-name="Times New Roman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style:text-position="0% 100%" fo:font-size="10pt" style:font-size-asian="10pt" style:font-size-complex="10pt"/>
    </style:style>
    <style:style style:name="ListLabel_20_21" style:display-name="ListLabel 21" style:family="text">
      <style:text-properties style:text-position="0% 100%" fo:font-size="10pt" style:font-size-asian="10pt" style:font-size-complex="10pt"/>
    </style:style>
    <style:style style:name="ListLabel_20_22" style:display-name="ListLabel 22" style:family="text">
      <style:text-properties style:text-position="0% 100%" fo:font-size="10pt" style:font-size-asian="10pt" style:font-size-complex="10pt"/>
    </style:style>
    <style:style style:name="ListLabel_20_23" style:display-name="ListLabel 23" style:family="text">
      <style:text-properties style:text-position="0% 100%" fo:font-size="10pt" style:font-size-asian="10pt" style:font-size-complex="10pt"/>
    </style:style>
    <style:style style:name="ListLabel_20_24" style:display-name="ListLabel 24" style:family="text">
      <style:text-properties style:text-position="0% 100%" fo:font-size="10pt" style:font-size-asian="10pt" style:font-size-complex="10pt"/>
    </style:style>
    <style:style style:name="ListLabel_20_25" style:display-name="ListLabel 25" style:family="text">
      <style:text-properties style:text-position="0% 100%" fo:font-size="10pt" style:font-size-asian="10pt" style:font-size-complex="10pt"/>
    </style:style>
    <style:style style:name="ListLabel_20_26" style:display-name="ListLabel 26" style:family="text">
      <style:text-properties style:text-position="0% 100%" fo:font-size="10pt" style:font-size-asian="10pt" style:font-size-complex="10pt"/>
    </style:style>
    <style:style style:name="ListLabel_20_27" style:display-name="ListLabel 27" style:family="text">
      <style:text-properties style:text-position="0% 100%" fo:font-size="10pt" style:font-size-asian="10pt" style:font-size-complex="10pt"/>
    </style:style>
    <style:style style:name="ListLabel_20_28" style:display-name="ListLabel 28" style:family="text">
      <style:text-properties fo:font-size="12pt" style:text-underline-style="none" style:font-name-asian="Noto Sans Symbols" style:font-size-asian="12pt" style:font-name-complex="Noto Sans Symbols" style:font-size-complex="12pt"/>
    </style:style>
    <style:style style:name="ListLabel_20_29" style:display-name="ListLabel 29" style:family="text">
      <style:text-properties style:text-underline-style="none" style:font-name-asian="Noto Sans Symbols" style:font-name-complex="Noto Sans Symbols"/>
    </style:style>
    <style:style style:name="ListLabel_20_30" style:display-name="ListLabel 30" style:family="text">
      <style:text-properties style:text-underline-style="none" style:font-name-asian="Noto Sans Symbols" style:font-name-complex="Noto Sans Symbols"/>
    </style:style>
    <style:style style:name="ListLabel_20_31" style:display-name="ListLabel 31" style:family="text">
      <style:text-properties style:text-underline-style="none" style:font-name-asian="Noto Sans Symbols" style:font-name-complex="Noto Sans Symbols"/>
    </style:style>
    <style:style style:name="ListLabel_20_32" style:display-name="ListLabel 32" style:family="text">
      <style:text-properties style:text-underline-style="none" style:font-name-asian="Noto Sans Symbols" style:font-name-complex="Noto Sans Symbols"/>
    </style:style>
    <style:style style:name="ListLabel_20_33" style:display-name="ListLabel 33" style:family="text">
      <style:text-properties style:text-underline-style="none" style:font-name-asian="Noto Sans Symbols" style:font-name-complex="Noto Sans Symbols"/>
    </style:style>
    <style:style style:name="ListLabel_20_34" style:display-name="ListLabel 34" style:family="text">
      <style:text-properties style:text-underline-style="none" style:font-name-asian="Noto Sans Symbols" style:font-name-complex="Noto Sans Symbols"/>
    </style:style>
    <style:style style:name="ListLabel_20_35" style:display-name="ListLabel 35" style:family="text">
      <style:text-properties style:text-underline-style="none" style:font-name-asian="Noto Sans Symbols" style:font-name-complex="Noto Sans Symbols"/>
    </style:style>
    <style:style style:name="ListLabel_20_36" style:display-name="ListLabel 36" style:family="text">
      <style:text-properties style:text-underline-style="none" style:font-name-asian="Noto Sans Symbols" style:font-name-complex="Noto Sans Symbols"/>
    </style:style>
    <style:style style:name="ListLabel_20_37" style:display-name="ListLabel 37" style:family="text">
      <style:text-properties fo:font-size="12pt" style:text-underline-style="none" style:font-name-asian="Noto Sans Symbols" style:font-size-asian="12pt" style:font-name-complex="Noto Sans Symbols" style:font-size-complex="12pt"/>
    </style:style>
    <style:style style:name="ListLabel_20_38" style:display-name="ListLabel 38" style:family="text">
      <style:text-properties style:text-underline-style="none" style:font-name-asian="Noto Sans Symbols" style:font-name-complex="Noto Sans Symbols"/>
    </style:style>
    <style:style style:name="ListLabel_20_39" style:display-name="ListLabel 39" style:family="text">
      <style:text-properties style:text-underline-style="none" style:font-name-asian="Noto Sans Symbols" style:font-name-complex="Noto Sans Symbols"/>
    </style:style>
    <style:style style:name="ListLabel_20_40" style:display-name="ListLabel 40" style:family="text">
      <style:text-properties style:text-underline-style="none" style:font-name-asian="Noto Sans Symbols" style:font-name-complex="Noto Sans Symbols"/>
    </style:style>
    <style:style style:name="ListLabel_20_41" style:display-name="ListLabel 41" style:family="text">
      <style:text-properties style:text-underline-style="none" style:font-name-asian="Noto Sans Symbols" style:font-name-complex="Noto Sans Symbols"/>
    </style:style>
    <style:style style:name="ListLabel_20_42" style:display-name="ListLabel 42" style:family="text">
      <style:text-properties style:text-underline-style="none" style:font-name-asian="Noto Sans Symbols" style:font-name-complex="Noto Sans Symbols"/>
    </style:style>
    <style:style style:name="ListLabel_20_43" style:display-name="ListLabel 43" style:family="text">
      <style:text-properties style:text-underline-style="none" style:font-name-asian="Noto Sans Symbols" style:font-name-complex="Noto Sans Symbols"/>
    </style:style>
    <style:style style:name="ListLabel_20_44" style:display-name="ListLabel 44" style:family="text">
      <style:text-properties style:text-underline-style="none" style:font-name-asian="Noto Sans Symbols" style:font-name-complex="Noto Sans Symbols"/>
    </style:style>
    <style:style style:name="ListLabel_20_45" style:display-name="ListLabel 45" style:family="text">
      <style:text-properties style:text-underline-style="none" style:font-name-asian="Noto Sans Symbols" style:font-name-complex="Noto Sans Symbols"/>
    </style:style>
    <style:style style:name="ListLabel_20_46" style:display-name="ListLabel 46" style:family="text">
      <style:text-properties style:text-position="0% 100%" fo:font-size="12pt" fo:font-weight="normal" style:font-size-asian="12pt" style:font-weight-asian="normal" style:font-size-complex="12pt"/>
    </style:style>
    <style:style style:name="ListLabel_20_47" style:display-name="ListLabel 47" style:family="text">
      <style:text-properties style:text-position="0% 100%" fo:font-size="10pt" style:font-size-asian="10pt" style:font-size-complex="10pt"/>
    </style:style>
    <style:style style:name="ListLabel_20_48" style:display-name="ListLabel 48" style:family="text">
      <style:text-properties style:text-position="0% 100%" fo:font-size="10pt" style:font-size-asian="10pt" style:font-size-complex="10pt"/>
    </style:style>
    <style:style style:name="ListLabel_20_49" style:display-name="ListLabel 49" style:family="text">
      <style:text-properties style:text-position="0% 100%" fo:font-size="10pt" style:font-size-asian="10pt" style:font-size-complex="10pt"/>
    </style:style>
    <style:style style:name="ListLabel_20_50" style:display-name="ListLabel 50" style:family="text">
      <style:text-properties style:text-position="0% 100%" fo:font-size="10pt" style:font-size-asian="10pt" style:font-size-complex="10pt"/>
    </style:style>
    <style:style style:name="ListLabel_20_51" style:display-name="ListLabel 51" style:family="text">
      <style:text-properties style:text-position="0% 100%" fo:font-size="10pt" style:font-size-asian="10pt" style:font-size-complex="10pt"/>
    </style:style>
    <style:style style:name="ListLabel_20_52" style:display-name="ListLabel 52" style:family="text">
      <style:text-properties style:text-position="0% 100%" fo:font-size="10pt" style:font-size-asian="10pt" style:font-size-complex="10pt"/>
    </style:style>
    <style:style style:name="ListLabel_20_53" style:display-name="ListLabel 53" style:family="text">
      <style:text-properties style:text-position="0% 100%" fo:font-size="10pt" style:font-size-asian="10pt" style:font-size-complex="10pt"/>
    </style:style>
    <style:style style:name="ListLabel_20_54" style:display-name="ListLabel 54" style:family="text">
      <style:text-properties style:text-position="0% 100%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9" style:num-suffix="⮚" text:bullet-char="⮚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32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33" style:num-suffix="⮚" text:bullet-char="⮚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4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36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7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38" style:num-suffix="⮚" text:bullet-char="⮚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1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42" style:num-suffix="⮚" text:bullet-char="⮚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43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45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6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font-variant="normal" fo:text-transform="none" fo:color="#ff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T3" style:family="text">
      <style:text-properties fo:font-variant="normal" fo:text-transform="none" fo:color="#ff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portrait" fo:margin-top="1.27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942cm" svg:height="2.381cm" draw:z-index="4"><draw:image xlink:href="Pictures/100002010000015E000000D60E20C76E.png" xlink:type="simple" xlink:show="embed" xlink:actuate="onLoad"/></draw:frame><text:span text:style-name="MT1"><text:tab/></text:span><text:span text:style-name="MT2">ISTITUTO COMPRENSIVO ALDENO MATTARELLO</text:span><text:span text:style-name="MT3"> <text:tab/></text:span><text:span text:style-name="MT2">STORIA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19-06-16T17:22:59.10</dc:date>
    <dc:creator>Danila Buffoni</dc:creator>
    <meta:editing-duration>PT6H53M37S</meta:editing-duration>
    <meta:editing-cycles>33</meta:editing-cycles>
    <meta:document-statistic meta:table-count="2" meta:image-count="1" meta:object-count="0" meta:page-count="5" meta:paragraph-count="76" meta:word-count="1292" meta:character-count="9074"/>
  </office:meta>
</office:document-meta>
</file>