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0D60E20C7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658cm" fo:margin-left="-0.226cm" fo:margin-top="0cm" fo:margin-bottom="0cm" table:align="left"/>
    </style:style>
    <style:style style:name="Table1.A" style:family="table-column">
      <style:table-column-properties style:column-width="5.338cm"/>
    </style:style>
    <style:style style:name="Table1.B" style:family="table-column">
      <style:table-column-properties style:column-width="9.779cm"/>
    </style:style>
    <style:style style:name="Table1.C" style:family="table-column">
      <style:table-column-properties style:column-width="10.5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C1" style:family="table-cell">
      <style:table-cell-properties fo:padding-left="0.199cm" fo:padding-right="0.191cm" fo:padding-top="0cm" fo:padding-bottom="0cm" fo:border="0.018cm solid #000000"/>
    </style:style>
    <style:style style:name="Table1.B3" style:family="table-cell">
      <style:table-cell-properties fo:padding-left="0.159cm" fo:padding-right="0.176cm" fo:padding-top="0.176cm" fo:padding-bottom="0.176cm" fo:border-left="0.035cm solid #000000" fo:border-right="none" fo:border-top="0.035cm solid #000000" fo:border-bottom="0.035cm solid #000000"/>
    </style:style>
    <style:style style:name="Table1.C3" style:family="table-cell">
      <style:table-cell-properties fo:padding-left="0.159cm" fo:padding-right="0.176cm" fo:padding-top="0.176cm" fo:padding-bottom="0.176cm" fo:border-left="0.035cm solid #000000" fo:border-right="0.018cm solid #000000" fo:border-top="0.035cm solid #000000" fo:border-bottom="0.035cm solid #000000"/>
    </style:style>
    <style:style style:name="Table1.B5" style:family="table-cell">
      <style:table-cell-properties fo:padding-left="0.159cm" fo:padding-right="0.176cm" fo:padding-top="0.176cm" fo:padding-bottom="0.176cm" fo:border="0.035cm solid #000000"/>
    </style:style>
    <style:style style:name="Table2" style:family="table">
      <style:table-properties style:width="25.7cm" fo:margin-left="0cm" fo:margin-top="0cm" fo:margin-bottom="0cm" table:align="left"/>
    </style:style>
    <style:style style:name="Table2.A" style:family="table-column">
      <style:table-column-properties style:column-width="25.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4cm" fo:padding-right="0.191cm" fo:padding-top="0cm" fo:padding-bottom="0cm" fo:border="0.018cm solid #000000"/>
    </style:style>
    <style:style style:name="Table2.A2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variant="small-caps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5.031cm"/>
          <style:tab-stop style:position="6.304cm"/>
        </style:tab-stops>
      </style:paragraph-properties>
      <style:text-properties fo:font-variant="small-caps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.012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P12" style:family="paragraph" style:parent-style-name="Standard">
      <style:paragraph-properties loext:contextual-spacing="false" fo:margin-left="0cm" fo:margin-right="0.127cm" fo:margin-top="0cm" fo:margin-bottom="0cm" fo:line-height="110%" fo:text-align="center" style:justify-single-word="false" fo:keep-together="auto" fo:orphans="0" fo:widows="0" fo:text-indent="0cm" style:auto-text-indent="false" fo:keep-with-next="auto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.127cm" fo:margin-top="0cm" fo:margin-bottom="0cm" fo:line-height="110%" fo:text-align="center" style:justify-single-word="false" fo:keep-together="auto" fo:orphans="0" fo:widows="0" fo:text-indent="0cm" style:auto-text-indent="false" fo:keep-with-next="auto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font-variant="small-caps" fo:color="#000000" style:text-line-through-style="none" style:text-position="0% 100%" style:font-name="Arial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/>
    </style:style>
    <style:style style:name="P14" style:family="paragraph" style:parent-style-name="Standard">
      <style:paragraph-properties fo:margin-left="-0.035cm" fo:margin-right="0cm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loext:contextual-spacing="false" fo:margin-left="0cm" fo:margin-right="4.274cm" fo:margin-top="0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5.031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 style:list-style-name="L1"/>
    <style:style style:name="P21" style:family="paragraph" style:parent-style-name="Standard">
      <style:text-properties style:font-name="Arial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2">
      <style:text-properties style:font-name="Arial"/>
    </style:style>
    <style:style style:name="P24" style:family="paragraph" style:parent-style-name="Standard" style:list-style-name="L3">
      <style:text-properties style:font-name="Arial"/>
    </style:style>
    <style:style style:name="P25" style:family="paragraph" style:parent-style-name="Standard" style:list-style-name="L4">
      <style:text-properties style:font-name="Arial"/>
    </style:style>
    <style:style style:name="P26" style:family="paragraph" style:parent-style-name="Standard" style:list-style-name="L5">
      <style:text-properties style:font-name="Arial"/>
    </style:style>
    <style:style style:name="P27" style:family="paragraph" style:parent-style-name="Standard" style:list-style-name="L6">
      <style:text-properties style:font-name="Arial"/>
    </style:style>
    <style:style style:name="P28" style:family="paragraph" style:parent-style-name="Standard" style:list-style-name="L7">
      <style:text-properties style:font-name="Arial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 style:list-style-name="L9">
      <style:text-properties style:font-name="Arial" fo:font-size="10pt" style:font-size-asian="10pt" style:font-size-complex="10pt"/>
    </style:style>
    <style:style style:name="P31" style:family="paragraph" style:parent-style-name="Standard" style:list-style-name="L8">
      <style:text-properties style:font-name="Arial"/>
    </style:style>
    <style:style style:name="P32" style:family="paragraph" style:parent-style-name="Standard" style:list-style-name="L9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9">
      <style:text-properties style:font-name="Arial"/>
    </style:style>
    <style:style style:name="P34" style:family="paragraph" style:parent-style-name="Standard" style:list-style-name="L2"/>
    <style:style style:name="P35" style:family="paragraph" style:parent-style-name="Standard" style:list-style-name="L4"/>
    <style:style style:name="P36" style:family="paragraph" style:parent-style-name="Standard" style:list-style-name="L7"/>
    <style:style style:name="P37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1f497d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style:font-name-asian="Times New Roman1" style:font-style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tyle="italic" style:text-underline-style="none" style:font-name-asian="Times New Roman1" style:font-style-asian="italic" style:font-name-complex="Times New Roman1"/>
    </style:style>
    <style:style style:name="T5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ECONDO BIENNIO – classe V <text:s/>di scuola primaria I di scuola secondaria di primo ciclo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  <text:p text:style-name="P6">COMPETENZE </text:p>
            <text:p text:style-name="P11">indicano la “comprovata capacità di usare<text:line-break/>conoscenze, abilità e<text:line-break/>personali, sociali e/o<text:line-break/>metodologiche, in situazioni di lavoro, studio e nello sviluppo professionale<text:line-break/>e personale; (…) le<text:line-break/>competenze sono descritte in termini di responsabilità ed autonomia”</text:p>
          </table:table-cell>
          <table:table-cell table:style-name="Table1.A1" office:value-type="string">
            <text:p text:style-name="P19"/>
            <text:p text:style-name="P7">ABILITÀ</text:p>
            <text:p text:style-name="P10"><text:span text:style-name="T7">indicano “le capacità di applicare conoscenze e di utilizzare Know- how per portare a termine compiti o risolvere problemi; (…) le abilità. Sono descritte come cognitive (comprendenti l’uso del pensiero logico, intuitivo e creativo) o pratiche (comprendenti l’abilità manuale e<text:line-break/>l’uso di metodi, materiali, strumenti)”</text:span><text:line-break/></text:p>
          </table:table-cell>
          <table:table-cell table:style-name="Table1.C1" office:value-type="string">
            <text:p text:style-name="P12"/>
            <text:p text:style-name="P13">CONOSCENZE</text:p>
            <text:p text:style-name="P9"><text:span text:style-name="T9">indicano il “risultato dell’assimilazione di informazioni attraverso l’apprendimento. Le conoscenze sono un insieme di fatti, principi, teorie e pratiche, relative ad un settore di lavoro o di studio; (…)<text:line-break/>le conoscenze sono descritte come teoriche e/o pratiche”</text:span><text:line-break/></text:p>
          </table:table-cell>
        </table:table-row>
        <table:table-row table:style-name="Table1.1">
          <table:table-cell table:style-name="Table1.A1" office:value-type="string">
            <text:p text:style-name="P17">1.Comprendere che la storia è un processo di ricostruzione del <text:s/>passato che muove dalle domande del <text:s/>presente e, utilizzando strumenti e procedure, pervenire a una <text:s/>conoscenza di fenomeni storici ed eventi, <text:s/>condizionata dalla tipologia e dalla disponibilità delle <text:s/>fonti e soggetta a <text:s/>continui sviluppi</text:p>
            <text:p text:style-name="P17"/>
            <text:p text:style-name="P17"><text:s/>2.Utilizzare i procedimenti del metodo storiografico e il lavoro su fonti per compiere semplici operazioni di ricerca storica, con particolare attenzione all’ambito locale</text:p>
            <text:p text:style-name="P15"/>
            <text:p text:style-name="P15"/>
            <text:p text:style-name="P15"><text:soft-page-break/></text:p>
          </table:table-cell>
          <table:table-cell table:style-name="Table1.A1" office:value-type="string">
            <text:p text:style-name="P15">L’alunno è in grado di:</text:p>
            <text:list xml:id="list3349824435164327336" text:style-name="L1">
              <text:list-item>
                <text:p text:style-name="P22">con la mediazione dell’insegnante, individuare un tema,classificare tematicamente le informazioni,<text:line-break/>attenersi all’articolazione tematica nel comunicare i risultati della ricerca (tematizzazione);</text:p>
              </text:list-item>
              <text:list-item>
                <text:p text:style-name="P22">se guidato, formulare problemi(problematizzazione),<text:line-break/>costruire semplici ipotesi di ricerca e verificarle;</text:p>
              </text:list-item>
              <text:list-item>
                <text:p text:style-name="P22">se guidato, attribuire una datazione a fonti e documenti e disporre informazioni cronologicamente riconoscendo successioni, contemporaneità, durate e periodi</text:p>
              </text:list-item>
              <text:list-item>
                <text:p text:style-name="P22">individuare relazioni causali tra i fenomeni e argomentarle in modo discorsivo (ricostruzione e spiegazione)</text:p>
              </text:list-item>
              <text:list-item>
                <text:p text:style-name="P22">organizzare le informazioni e le ipotesi di ricerca nella produzione di un semplice testo</text:p>
              </text:list-item>
              <text:list-item>
                <text:p text:style-name="P22">riconoscere i diversi elementi informativi nelle fonti e i relativi linguaggi;</text:p>
              </text:list-item>
              <text:list-item>
                <text:p text:style-name="P20"><text:span text:style-name="T8">compiere operazioni su fonti predisposte </text:span><text:soft-page-break/><text:span text:style-name="T8">dall’insegnante(ricavare produrre informazioni); </text:span></text:p>
              </text:list-item>
              <text:list-item>
                <text:p text:style-name="P22">costruire schemi per organizzare le informazioni in rapporto ai temi trattati</text:p>
              </text:list-item>
              <text:list-item>
                <text:p text:style-name="P22">compiere operazioni sul testo storico per individuare parole chiave e/o informazioni essenziali. </text:p>
              </text:list-item>
              <text:list-item>
                <text:p text:style-name="P22">in ambito locale:<text:line-break/>Individuare, attraverso visite guidate a musei, scavi e resti architettonici, fonti di vario tipo presenti sul territorio (in un ambito delimitato e con una guida).<text:line-break/><text:line-break/><text:line-break/></text:p>
              </text:list-item>
            </text:list>
          </table:table-cell>
          <table:table-cell table:style-name="Table1.C1" office:value-type="string">
            <text:p text:style-name="P15">L’alunno conosce:</text:p>
            <text:list xml:id="list37561014" text:continue-numbering="true" text:style-name="L1">
              <text:list-item>
                <text:p text:style-name="P22">gli elementi costitutivi del processo di ricostruzione storica:<text:line-break/>-tematizzazione e problematizzazione<text:line-break/>- formulazione di ipotesi<text:line-break/>-analisi di fonti</text:p>
                <text:p text:style-name="P22"><text:s/>-individuazione e utilizzo di testi storici per trovare informazioni<text:line-break/>-scelta e riorganizzazione di informazioni<text:line-break/>-verifica delle ipotesi<text:line-break/>-produzione del testo</text:p>
              </text:list-item>
              <text:list-item>
                <text:p text:style-name="P22">i concetti di: documento e fonte<text:line-break/>le tipologie di elementi informativi: materiali, scritti orali,<text:line-break/>iconografici…</text:p>
              </text:list-item>
              <text:list-item>
                <text:p text:style-name="P22">gli elementi che compongono un testo storico e le varie tipologie di testo (biografie, manuali, racconti storiografici</text:p>
              </text:list-item>
              <text:list-item>
                <text:p text:style-name="P22">testi multimediali, testi non continui)</text:p>
              </text:list-item>
              <text:list-item>
                <text:p text:style-name="P20"><text:span text:style-name="T8">la funzione di: musei archivi biblioteche monumenti<text:line-break/></text:span><text:line-break/><text:line-break/><text:soft-page-break/><text:line-break/><text:line-break/></text:p>
              </text:list-item>
            </text:list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7">3.Riconoscere le componenti costitutive delle società organizzate: economia, organizzazione sociale, politica, istituzionale, culturale <text:s/>e le loro interdipendenze</text:p>
            <text:p text:style-name="P17">(Quadri di civiltà)</text:p>
          </table:table-cell>
          <table:table-cell table:style-name="Table1.B3" office:value-type="string">
            <text:list xml:id="list6203629691668014104" text:style-name="L2">
              <text:list-header>
                <text:p text:style-name="P34"><text:span text:style-name="T8"><text:s/></text:span><text:span text:style-name="T8">L’alunno è in grado di:</text:span></text:p>
              </text:list-header>
              <text:list-item>
                <text:p text:style-name="P23">riconoscere il rapporto tra gruppi umani e ambienti e le risposte che gli uomini hanno trovato per soddisfare i propri bisogni;</text:p>
              </text:list-item>
              <text:list-item>
                <text:p text:style-name="P23">riconoscere e definire le caratteristiche dei vari settori economici (agricoltura, industria, commercio e servizi), dei rapporti di produzione, dei consumi ecc. (economia)</text:p>
              </text:list-item>
              <text:list-item>
                <text:p text:style-name="P23">riconoscere e confrontare i diversi modi in cui sono<text:line-break/>organizzati i gruppi umani e sono regolati i rapporti tra gli uomini (società);</text:p>
              </text:list-item>
              <text:list-item>
                <text:p text:style-name="P23">riconoscere le modalità secondo cui si organizza il potere: le forme di governo, le istituzioni del potere (politica)</text:p>
              </text:list-item>
              <text:list-item>
                <text:p text:style-name="P23">individuare relazioni e interdipendenze tra i vari aspetti (economico, sociale,politico, istituzionale, culturale, religioso) delle società organizzate</text:p>
              </text:list-item>
              <text:list-item>
                <text:p text:style-name="P23">individuare elementi di analogia e di differenza tra le espressioni culturali dei vari popoli (ad es. modi di sepoltura, forme di culto, cosmogonie, letteratura, forme d’arte, architettura …)</text:p>
              </text:list-item>
              <text:list-item>
                <text:p text:style-name="P34"><text:span text:style-name="T8">comprendere e utilizzare il linguaggio specifico<text:line-break/></text:span><text:soft-page-break/><text:span text:style-name="T8"><text:line-break/><text:line-break/> </text:span></text:p>
              </text:list-item>
            </text:list>
          </table:table-cell>
          <table:table-cell table:style-name="Table1.C3" office:value-type="string">
            <text:p text:style-name="P15">L’alunno conosce:</text:p>
            <text:list xml:id="list8190738828734470609" text:style-name="L3">
              <text:list-item>
                <text:p text:style-name="P24">le componenti delle società organizzate:<text:line-break/>• vita materiale (ambiente, strumenti e tecnologie)<text:line-break/>• economia<text:line-break/>• organizzazione sociale<text:line-break/>• organizzazione politica e istituzionale<text:line-break/>• religione<text:line-break/>• cultura;</text:p>
              </text:list-item>
              <text:list-item>
                <text:p text:style-name="P24">i concetti correlati a:</text:p>
                <text:p text:style-name="P24">economia:agricoltura, industria, commercio, baratto,<text:line-break/>moneta …</text:p>
                <text:p text:style-name="P24">organizzazione sociale:famiglia, tribù, villaggio, città,<text:line-break/>divisione del lavoro, classe sociale, lotta di classe</text:p>
                <text:p text:style-name="P24"><text:s/>organizzazione politica e istituzionale:monarchia, impero,stato, repubblica, democrazia, imperialismo, legge,costituzione …</text:p>
                <text:p text:style-name="P24">religione:monoteismo, politeismo …</text:p>
                <text:p text:style-name="P24">cultura:cultura orale e cultura scritta <text:line-break/><text:line-break/><text:line-break/><text:line-break/><text:line-break/><text:line-break/><text:soft-page-break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6"><text:span text:style-name="T2">4.Comprendere fenomeni relativi al passato e alla contemporaneità, </text:span><text:span text:style-name="T3">saperli</text:span><text:span text:style-name="T4"> </text:span><text:span text:style-name="T2">contestualizzare nello spazio e nel tempo, </text:span><text:span text:style-name="T3">saper</text:span><text:span text:style-name="T4"> </text:span><text:span text:style-name="T2">cogliere relazioni causali e interrelazioni</text:span></text:p>
            <text:p text:style-name="P16"/>
            <text:p text:style-name="P16"/>
            <text:p text:style-name="P18">5.Operare confronti tra le varie modalità con cui gli uomini nel tempo hanno dato risposta ai loro bisogni e problemi, e hanno costituito organizzazioni sociali e politiche diverse tra loro, rilevando nel processo storico permanenze e mutamenti</text:p>
          </table:table-cell>
          <table:table-cell table:style-name="Table1.A1" office:value-type="string">
            <text:p text:style-name="P15">L’alunno è in grado di:</text:p>
            <text:list xml:id="list6721658684219229594" text:style-name="L4">
              <text:list-item>
                <text:p text:style-name="P25">collocare secondo le coordinate spazio temporali i più rilevanti fatti storici esaminati<text:line-break/>stabilire relazioni di causa- effetto, di scopo – esito /<text:line-break/>conseguenza tra i fatti, anche tenendo conto delle scelte e delle intenzioni degli uomini;<text:line-break/>correlare i vari aspetti dell’organizzazione delle società storiche;</text:p>
              </text:list-item>
              <text:list-item>
                <text:p text:style-name="P25">confrontare fenomeni</text:p>
              </text:list-item>
              <text:list-item>
                <text:p text:style-name="P25">identificare gli elementi significativi per confrontare aree e periodi diversi;</text:p>
              </text:list-item>
              <text:list-item>
                <text:p text:style-name="P25">riconoscere nel processo storico le permanenze e i<text:line-break/>mutamenti</text:p>
              </text:list-item>
              <text:list-item>
                <text:p text:style-name="P25">riconoscere in quali elementi le civiltà si influenzano<text:line-break/>reciprocamente e quali lasciano in eredità a quelle future;</text:p>
              </text:list-item>
              <text:list-item>
                <text:p text:style-name="P25">esporre le conoscenze utilizzando un linguaggio appropriato,in modo coerente e operando collegamenti in ambito globale e locale (indagare e ricercare nel territorio tracce e reperti della storia passata e comprendere che la storia generale è riscontrabile anche nel territorio in cui vive sotto forma di monumenti,reperti archeologici, fossili, toponimi, resti <text:s/>architettonici) </text:p>
              </text:list-item>
              <text:list-item>
                <text:p text:style-name="P35"><text:span text:style-name="T8">ricostruire, con la mediazione dell’insegnante, periodi significativi della storia locale attraverso l’analisi di documenti e testimonianze dirette<text:line-break/><text:line-break/><text:line-break/><text:line-break/><text:line-break/><text:line-break/></text:span><text:soft-page-break/><text:line-break/></text:p>
              </text:list-item>
            </text:list>
            <text:list xml:id="list7791263234432660687" text:style-name="L5">
              <text:list-header>
                <text:p text:style-name="P26"/>
              </text:list-header>
            </text:list>
            <text:p text:style-name="Standard"/>
            <text:p text:style-name="Standard"/>
          </table:table-cell>
          <table:table-cell table:style-name="Table1.C1" office:value-type="string">
            <text:p text:style-name="P15">L’alunno conosce:</text:p>
            <text:list xml:id="list6854730181281825371" text:style-name="L6">
              <text:list-item>
                <text:p text:style-name="P27">i processi fondamentali (collocazione spaziotemporale,<text:line-break/>periodizzazioni, le componenti dell’organizzazione della<text:line-break/>società, grandi eventi e macrotrasformazioni) relativi a:<text:line-break/>-storia italiana - i momenti fondamentali della storia italiana dalle forme di insediamento alle forme di potere medievali, alla formazione dello stato unitario, alla formazione della Repubblica;<text:line-break/>-storia dell’Europa – i momenti fondamentali;<text:line-break/>-storia mondiale – i momenti fondamentali;<text:line-break/>- storia locale</text:p>
              </text:list-item>
              <text:list-item>
                <text:p text:style-name="P27"><text:s/>i principali sviluppi storici che hanno<text:line-break/>coinvolto il territorio locale, con particolare attenzione<text:line-break/>all’autonomia trentina</text:p>
              </text:list-item>
              <text:list-item>
                <text:p text:style-name="P27">i luoghi della memoria del proprio ambiente e del territorio in cui vive;</text:p>
              </text:list-item>
              <text:list-item>
                <text:p text:style-name="P27">i concetti storiografici: evento, contesto, processo, fatto<text:line-break/>storico, rivoluzione;</text:p>
              </text:list-item>
              <text:list-item>
                <text:p text:style-name="P27">i concetti storici: umanesimo,borghesia,neocolonialismo,<text:line-break/>globalizzazione …;</text:p>
              </text:list-item>
              <text:list-item>
                <text:p text:style-name="P27">le principali periodizzazioni della storiografia occidentale;</text:p>
              </text:list-item>
              <text:list-item>
                <text:p text:style-name="P27">la cronologia essenziale della storia occidentale con alcune date significative<text:line-break/><text:line-break/><text:line-break/><text:line-break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8">6.Utilizzare conoscenze e abilità per orientarsi nel presente, per comprendere i problemi fondamentali del mondo contemporaneo, per sviluppare atteggiamenti critici e consapevoli</text:p>
          </table:table-cell>
          <table:table-cell table:style-name="Table1.B5" office:value-type="string">
            <text:p text:style-name="P15"><text:s/></text:p>
            <text:p text:style-name="P15">L’alunno è in grado di:</text:p>
            <text:list xml:id="list3948556456164245008" text:style-name="L7">
              <text:list-item>
                <text:p text:style-name="P28"><text:s/>stabilire connessioni tra passato e presente;<text:line-break/>porsi domande sulla genesi di aspetti e problemi del mondo contemporaneo;</text:p>
              </text:list-item>
              <text:list-item>
                <text:p text:style-name="P28">usare le conoscenze apprese per comprendere problemi ecologici, interculturali e di convivenza civile;</text:p>
              </text:list-item>
              <text:list-item>
                <text:p text:style-name="P28">collegare aspetti del patrimonio culturale, (locale, italiano e mondiale) con i temi studiati;</text:p>
              </text:list-item>
              <text:list-item>
                <text:p text:style-name="P36"><text:span text:style-name="T8">individuare i cambiamenti negli usi, nelle abitudini, nel vivere quotidiano a partire dalla propria esperienza personale<text:line-break/><text:line-break/><text:line-break/></text:span><text:line-break/><text:line-break/></text:p>
              </text:list-item>
            </text:list>
          </table:table-cell>
          <table:table-cell table:style-name="Table1.B5" office:value-type="string">
            <text:p text:style-name="P14"><text:s/></text:p>
            <text:p text:style-name="P29">L’alunno conosce:</text:p>
            <text:list xml:id="list6783155546365227055" text:style-name="L8">
              <text:list-item>
                <text:p text:style-name="P31">i principali fenomeni sociali, economici e politici che<text:line-break/>caratterizzano il mondo contemporaneo, anche in relazione alle diverse culture;</text:p>
              </text:list-item>
              <text:list-item>
                <text:p text:style-name="P31">i principali processi storici che caratterizzano il mondo<text:line-break/>contemporaneo;</text:p>
              </text:list-item>
              <text:list-item>
                <text:p text:style-name="P31">gli aspetti significativi del patrimonio culturale, italiano e<text:line-break/>dell’umanità<text:line-break/><text:line-break/><text:line-break/><text:line-break/></text:p>
              </text:list-item>
            </text:list>
          </table:table-cell>
        </table:table-row>
      </table:table>
      <text:p text:style-name="P2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8508890369272933454" text:style-name="L9">
              <text:list-header>
                <text:p text:style-name="P32">Possibili attività interdisciplinari riferite all'area storia con educazione alla cittadinanza in dimensione locale/globale e geografia:</text:p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37538335" text:continue-numbering="true" text:style-name="L9">
              <text:list-header>
                <text:p text:style-name="P33"/>
                <text:p text:style-name="P30"><text:s/>Percorso dallo Statuto albertino (costituzione concessa, flessibile,corta) alla Costituzione italiana (votata, lunga, democratica, rigida) per approfondire la riflessione sui Diritti. Confronto con altre Costituzioni di altri Stati.</text:p>
                <text:p text:style-name="P30"/>
              </text:list-header>
            </text:list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position="0% 100%" fo:font-size="10pt" style:font-size-asian="10pt" style:font-size-complex="10pt"/>
    </style:style>
    <style:style style:name="ListLabel_20_12" style:display-name="ListLabel 12" style:family="text">
      <style:text-properties style:text-position="0% 100%" fo:font-size="10pt" style:font-size-asian="10pt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ListLabel_20_19" style:display-name="ListLabel 19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style:text-position="0% 100%" fo:font-size="10pt" style:font-size-asian="10pt" style:font-size-complex="10pt"/>
    </style:style>
    <style:style style:name="ListLabel_20_21" style:display-name="ListLabel 21" style:family="text">
      <style:text-properties style:text-position="0% 100%" fo:font-size="10pt" style:font-size-asian="10pt" style:font-size-complex="10pt"/>
    </style:style>
    <style:style style:name="ListLabel_20_22" style:display-name="ListLabel 22" style:family="text">
      <style:text-properties style:text-position="0% 100%" fo:font-size="10pt" style:font-size-asian="10pt" style:font-size-complex="10pt"/>
    </style:style>
    <style:style style:name="ListLabel_20_23" style:display-name="ListLabel 23" style:family="text">
      <style:text-properties style:text-position="0% 100%" fo:font-size="10pt" style:font-size-asian="10pt" style:font-size-complex="10pt"/>
    </style:style>
    <style:style style:name="ListLabel_20_24" style:display-name="ListLabel 24" style:family="text">
      <style:text-properties style:text-position="0% 100%" fo:font-size="10pt" style:font-size-asian="10pt" style:font-size-complex="10pt"/>
    </style:style>
    <style:style style:name="ListLabel_20_25" style:display-name="ListLabel 25" style:family="text">
      <style:text-properties style:text-position="0% 100%" fo:font-size="10pt" style:font-size-asian="10pt" style:font-size-complex="10pt"/>
    </style:style>
    <style:style style:name="ListLabel_20_26" style:display-name="ListLabel 26" style:family="text">
      <style:text-properties style:text-position="0% 100%" fo:font-size="10pt" style:font-size-asian="10pt" style:font-size-complex="10pt"/>
    </style:style>
    <style:style style:name="ListLabel_20_27" style:display-name="ListLabel 27" style:family="text">
      <style:text-properties style:text-position="0% 100%" fo:font-size="10pt" style:font-size-asian="10pt" style:font-size-complex="10pt"/>
    </style:style>
    <style:style style:name="ListLabel_20_28" style:display-name="ListLabel 28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29" style:display-name="ListLabel 29" style:family="text">
      <style:text-properties style:text-underline-style="none" style:font-name-asian="Noto Sans Symbols" style:font-name-complex="Noto Sans Symbols"/>
    </style:style>
    <style:style style:name="ListLabel_20_30" style:display-name="ListLabel 30" style:family="text">
      <style:text-properties style:text-underline-style="none" style:font-name-asian="Noto Sans Symbols" style:font-name-complex="Noto Sans Symbols"/>
    </style:style>
    <style:style style:name="ListLabel_20_31" style:display-name="ListLabel 31" style:family="text">
      <style:text-properties style:text-underline-style="none" style:font-name-asian="Noto Sans Symbols" style:font-name-complex="Noto Sans Symbols"/>
    </style:style>
    <style:style style:name="ListLabel_20_32" style:display-name="ListLabel 32" style:family="text">
      <style:text-properties style:text-underline-style="none" style:font-name-asian="Noto Sans Symbols" style:font-name-complex="Noto Sans Symbols"/>
    </style:style>
    <style:style style:name="ListLabel_20_33" style:display-name="ListLabel 33" style:family="text">
      <style:text-properties style:text-underline-style="none" style:font-name-asian="Noto Sans Symbols" style:font-name-complex="Noto Sans Symbols"/>
    </style:style>
    <style:style style:name="ListLabel_20_34" style:display-name="ListLabel 34" style:family="text">
      <style:text-properties style:text-underline-style="none" style:font-name-asian="Noto Sans Symbols" style:font-name-complex="Noto Sans Symbols"/>
    </style:style>
    <style:style style:name="ListLabel_20_35" style:display-name="ListLabel 35" style:family="text">
      <style:text-properties style:text-underline-style="none" style:font-name-asian="Noto Sans Symbols" style:font-name-complex="Noto Sans Symbols"/>
    </style:style>
    <style:style style:name="ListLabel_20_36" style:display-name="ListLabel 36" style:family="text">
      <style:text-properties style:text-underline-style="none" style:font-name-asian="Noto Sans Symbols" style:font-name-complex="Noto Sans Symbols"/>
    </style:style>
    <style:style style:name="ListLabel_20_37" style:display-name="ListLabel 37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38" style:display-name="ListLabel 38" style:family="text">
      <style:text-properties style:text-underline-style="none" style:font-name-asian="Noto Sans Symbols" style:font-name-complex="Noto Sans Symbols"/>
    </style:style>
    <style:style style:name="ListLabel_20_39" style:display-name="ListLabel 39" style:family="text">
      <style:text-properties style:text-underline-style="none" style:font-name-asian="Noto Sans Symbols" style:font-name-complex="Noto Sans Symbols"/>
    </style:style>
    <style:style style:name="ListLabel_20_40" style:display-name="ListLabel 40" style:family="text">
      <style:text-properties style:text-underline-style="none" style:font-name-asian="Noto Sans Symbols" style:font-name-complex="Noto Sans Symbols"/>
    </style:style>
    <style:style style:name="ListLabel_20_41" style:display-name="ListLabel 41" style:family="text">
      <style:text-properties style:text-underline-style="none" style:font-name-asian="Noto Sans Symbols" style:font-name-complex="Noto Sans Symbols"/>
    </style:style>
    <style:style style:name="ListLabel_20_42" style:display-name="ListLabel 42" style:family="text">
      <style:text-properties style:text-underline-style="none" style:font-name-asian="Noto Sans Symbols" style:font-name-complex="Noto Sans Symbols"/>
    </style:style>
    <style:style style:name="ListLabel_20_43" style:display-name="ListLabel 43" style:family="text">
      <style:text-properties style:text-underline-style="none" style:font-name-asian="Noto Sans Symbols" style:font-name-complex="Noto Sans Symbols"/>
    </style:style>
    <style:style style:name="ListLabel_20_44" style:display-name="ListLabel 44" style:family="text">
      <style:text-properties style:text-underline-style="none" style:font-name-asian="Noto Sans Symbols" style:font-name-complex="Noto Sans Symbols"/>
    </style:style>
    <style:style style:name="ListLabel_20_45" style:display-name="ListLabel 45" style:family="text">
      <style:text-properties style:text-underline-style="none" style:font-name-asian="Noto Sans Symbols" style:font-name-complex="Noto Sans Symbols"/>
    </style:style>
    <style:style style:name="ListLabel_20_46" style:display-name="ListLabel 46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47" style:display-name="ListLabel 47" style:family="text">
      <style:text-properties style:text-position="0% 100%" fo:font-size="10pt" style:font-size-asian="10pt" style:font-size-complex="10pt"/>
    </style:style>
    <style:style style:name="ListLabel_20_48" style:display-name="ListLabel 48" style:family="text">
      <style:text-properties style:text-position="0% 100%" fo:font-size="10pt" style:font-size-asian="10pt" style:font-size-complex="10pt"/>
    </style:style>
    <style:style style:name="ListLabel_20_49" style:display-name="ListLabel 49" style:family="text">
      <style:text-properties style:text-position="0% 100%" fo:font-size="10pt" style:font-size-asian="10pt" style:font-size-complex="10pt"/>
    </style:style>
    <style:style style:name="ListLabel_20_50" style:display-name="ListLabel 50" style:family="text">
      <style:text-properties style:text-position="0% 100%" fo:font-size="10pt" style:font-size-asian="10pt" style:font-size-complex="10pt"/>
    </style:style>
    <style:style style:name="ListLabel_20_51" style:display-name="ListLabel 51" style:family="text">
      <style:text-properties style:text-position="0% 100%" fo:font-size="10pt" style:font-size-asian="10pt" style:font-size-complex="10pt"/>
    </style:style>
    <style:style style:name="ListLabel_20_52" style:display-name="ListLabel 52" style:family="text">
      <style:text-properties style:text-position="0% 100%" fo:font-size="10pt" style:font-size-asian="10pt" style:font-size-complex="10pt"/>
    </style:style>
    <style:style style:name="ListLabel_20_53" style:display-name="ListLabel 53" style:family="text">
      <style:text-properties style:text-position="0% 100%" fo:font-size="10pt" style:font-size-asian="10pt" style:font-size-complex="10pt"/>
    </style:style>
    <style:style style:name="ListLabel_20_54" style:display-name="ListLabel 54" style:family="text">
      <style:text-properties style:text-position="0% 100%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9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2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33" style:num-suffix="⮚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8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42" style:num-suffix="⮚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T3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7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942cm" svg:height="2.381cm" draw:z-index="4"><draw:image xlink:href="Pictures/100002010000015E000000D60E20C76E.png" xlink:type="simple" xlink:show="embed" xlink:actuate="onLoad"/></draw:frame><text:span text:style-name="MT1"><text:tab/></text:span><text:span text:style-name="MT2">ISTITUTO COMPRENSIVO ALDENO MATTARELLO</text:span><text:span text:style-name="MT3"> <text:tab/></text:span><text:span text:style-name="MT2">STORI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9-06-16T17:33:37.18</dc:date>
    <dc:creator>Danila Buffoni</dc:creator>
    <meta:editing-duration>PT7H22M18S</meta:editing-duration>
    <meta:editing-cycles>43</meta:editing-cycles>
    <meta:document-statistic meta:table-count="2" meta:image-count="1" meta:object-count="0" meta:page-count="5" meta:paragraph-count="78" meta:word-count="1224" meta:character-count="8965"/>
  </office:meta>
</office:document-meta>
</file>