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68cm" fo:margin-right="1.215cm" fo:margin-top="0cm" fo:margin-bottom="0cm" fo:line-height="115%" fo:text-align="start" style:justify-single-word="false" fo:text-indent="0cm" style:auto-text-indent="false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paragraph-properties fo:margin-top="0.005cm" fo:margin-bottom="0cm"/>
      <style:text-properties fo:font-size="11pt" style:font-size-asian="11pt"/>
    </style:style>
    <style:style style:name="P5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6" style:family="paragraph" style:parent-style-name="Text_20_body">
      <style:paragraph-properties fo:margin-left="0.268cm" fo:margin-right="0cm" fo:margin-top="0.162cm" fo:margin-bottom="0cm" fo:line-height="150%" fo:text-indent="0cm" style:auto-text-indent="false"/>
    </style:style>
    <style:style style:name="P7" style:family="paragraph" style:parent-style-name="Text_20_body">
      <style:paragraph-properties fo:margin-left="0.268cm" fo:margin-right="6.662cm" fo:margin-top="0.31cm" fo:margin-bottom="0cm" fo:line-height="150%" fo:text-indent="0cm" style:auto-text-indent="false"/>
    </style:style>
    <style:style style:name="P8" style:family="paragraph" style:parent-style-name="Text_20_body">
      <style:paragraph-properties fo:margin-top="0.019cm" fo:margin-bottom="0cm" fo:line-height="150%"/>
      <style:text-properties fo:font-size="7.5pt" style:font-size-asian="7.5pt"/>
    </style:style>
    <style:style style:name="P9" style:family="paragraph" style:parent-style-name="Text_20_body">
      <style:paragraph-properties fo:margin-left="11.508cm" fo:margin-right="2.06cm" fo:margin-top="0.164cm" fo:margin-bottom="0cm" fo:text-indent="0cm" style:auto-text-indent="false"/>
    </style:style>
    <style:style style:name="P10" style:family="paragraph" style:parent-style-name="Text_20_body" style:master-page-name="">
      <style:paragraph-properties fo:margin-left="0.268cm" fo:margin-right="1.958cm" fo:margin-top="0.31cm" fo:margin-bottom="0cm" fo:line-height="200%" fo:orphans="2" fo:widows="2" fo:text-indent="0cm" style:auto-text-indent="false" style:page-number="auto" style:writing-mode="lr-tb"/>
    </style:style>
    <style:style style:name="P11" style:family="paragraph" style:parent-style-name="Text_20_body" style:master-page-name="">
      <style:paragraph-properties fo:margin-left="9.022cm" fo:margin-right="0cm" fo:margin-top="0.153cm" fo:margin-bottom="0cm" fo:orphans="2" fo:widows="2" fo:text-indent="0cm" style:auto-text-indent="false" style:page-number="auto" style:writing-mode="lr-tb"/>
    </style:style>
    <style:style style:name="P12" style:family="paragraph" style:parent-style-name="Text_20_body">
      <style:paragraph-properties fo:margin-left="9.022cm" fo:margin-right="0cm" fo:margin-top="0.153cm" fo:margin-bottom="0cm" fo:orphans="2" fo:widows="2" fo:text-indent="0cm" style:auto-text-indent="false" style:writing-mode="lr-tb"/>
    </style:style>
    <style:style style:name="P13" style:family="paragraph" style:parent-style-name="Standard">
      <style:paragraph-properties fo:margin-left="0.268cm" fo:margin-right="1.663cm" fo:margin-top="0.3cm" fo:margin-bottom="0cm" fo:line-height="150%" fo:text-align="start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268cm" fo:margin-right="1.663cm" fo:margin-top="0.3cm" fo:margin-bottom="0cm" fo:line-height="15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Heading_20_1">
      <style:paragraph-properties fo:line-height="115%" fo:text-align="justify" style:justify-single-word="false"/>
    </style:style>
    <style:style style:name="P16" style:family="paragraph" style:parent-style-name="Heading_20_1" style:master-page-name="">
      <style:paragraph-properties fo:margin-left="0.318cm" fo:margin-right="0cm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Spett.le </text:p>
        <text:p text:style-name="P12">Istituto Comprensivo Aldeno Mattarello </text:p>
        <text:p text:style-name="P12">via della Torrefranca, 1</text:p>
        <text:p text:style-name="P12">38123 Trento</text:p>
        <text:p text:style-name="P2"/>
        <text:p text:style-name="P4"/>
        <text:list xml:id="list6896972310384439565" text:style-name="Outline">
          <text:list-item>
            <text:h text:style-name="P15" text:outline-level="1">Oggetto: DOMANDA DI PARTECIPAZIONE AL BANDO AVVISO N. 5 RICERCA DI 1 PEDAGOGISTA ESPERTO CON ESPERIENZA NEI CAMPI DEL DISAGIO GIOVANILE, DELL'INCLUSIONE SCOLASTICA E DELLA RICERCA EDUCATIVA</text:h>
          </text:list-item>
        </text:list>
        <text:p text:style-name="P3"/>
        <text:p text:style-name="P13">Il/la sottoscritto (a)………………………………………………………………………… </text:p>
        <text:p text:style-name="P13">nato il…………………………a………………………………………(prov. ……….) documento di Identità n……………………...............rilasciato da:………………………………. il…………………………………..e valido fino al………………………………………… </text:p>
        <text:p text:style-name="P13">residente a …………………………………………(prov. ……….) cap……………via …………………………………………………………….n…………. Telefono……………………..fax……………………..</text:p>
        <text:p text:style-name="P13">e-mail…………………………….....................................</text:p>
        <text:p text:style-name="P14">Recapito eletto agli effetti della presente domanda: Via…………………………………………..n. ….. città………………………cap…….. Telefono……………………..fax……………………..e-mail……………………………</text:p>
        <text:list xml:id="list29340229" text:continue-numbering="true" text:style-name="Outline">
          <text:list-item>
            <text:h text:style-name="P16" text:outline-level="1">CHIEDE</text:h>
          </text:list-item>
        </text:list>
        <text:p text:style-name="P5"/>
        <text:p text:style-name="P1"><text:span text:style-name="T1">di partecipare </text:span><text:span text:style-name="T2">al bando per ricerca di n. 1 pedagogista esperto con esperienza nei campi del disagio giovanile, dell'inclusione scolastica e della ricerca educativa.</text:span></text:p>
        <text:p text:style-name="P10">Allega pertanto la documentazione prevista dal <text:s/>bando.</text:p>
        <text:p text:style-name="P6">Data, <text:s/></text:p>
        <text:p text:style-name="P7">In fede, <text:s text:c="61"/>firma</text:p>
        <text:p text:style-name="P8"/>
        <text:p text:style-name="P6"><text:s text:c="41"/>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name-asian="Arial2" style:font-size-asian="12pt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8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45cm" fo:text-indent="0cm" style:auto-text-indent="false"/>
      <style:text-properties style:font-name="Arial1" style:font-name-asian="Arial2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2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conti</meta:initial-creator>
    <meta:keyword>()</meta:keyword>
    <dc:title>Modello domanda ammissione bando borsa di studio</dc:title>
    <meta:creation-date>2018-08-08T06:56:51</meta:creation-date>
    <dc:date>2018-08-08T09:14:51.95</dc:date>
    <meta:editing-duration>PT1M22S</meta:editing-duration>
    <meta:generator>OpenOffice/4.1.2$Win32 OpenOffice.org_project/412m3$Build-9782</meta:generator>
    <dc:creator>Milly Bortolotti</dc:creator>
    <meta:document-statistic meta:table-count="0" meta:image-count="0" meta:object-count="0" meta:page-count="1" meta:paragraph-count="16" meta:word-count="108" meta:character-count="116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