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RONACA DI UNA GIORNATA MERAVIGLIOSA</text:span></text:p>
      <text:p text:style-name="Normal_20__28_Web_29_"><text:span text:style-name="T1">CRONISTI PER UN GIORNO:</text:span> I BAMBINI DELLA IA</text:p>
      <text:p text:style-name="Normal_20__28_Web_29_">FIN DAL LORO ARRIVO A SCUOLA TUTTI I BAMBINI ERANO ELETTRIZZATI ASPETTANDO IL MOMENTO DELLA PARTENZA. LA GIORNATA SI PROSPETTAVA MERAVIGLIOSA E FINALMENTE CON UN BEL SOLE.</text:p>
      <text:p text:style-name="Normal_20__28_Web_29_">“PRIMA DELLA PARTENZA ABBIAMO FATTO ALCUNE FOTO DI GRUPPO” (EMILY E ALICE)</text:p>
      <text:p text:style-name="Normal_20__28_Web_29_">UNA VOLTA PARTITI…</text:p>
      <text:p text:style-name="Normal_20__28_Web_29_">“C'ERA UNA LUNGA FILA DI BAMBINI TUTTI FELICI CHE SI DIVERTIVANO. SEMBRAVA UN SERPENTONE” (BRIAN, DAVIDE E ROBERTO)</text:p>
      <text:p text:style-name="Normal_20__28_Web_29_">“AL FORTE CI SIAMO DIVERTITI TANTO E ABBIAMO MANGIATO UN PANINO.”(EMMA V., MILENA E ZULEHA)</text:p>
      <text:p text:style-name="Normal_20__28_Web_29_">“POI ABBIAMO RIPOSATO ALL'OMBRA PRIMA INIZIARE UNA PARTITA A CALCIO.” (SAMUEL, FEDERICO E CRISTIAN)</text:p>
      <text:p text:style-name="Normal_20__28_Web_29_">“POI È ARRIVATO IL PAPA' DI ANNA CHE CI HA GUIDATO ALLASCOPERTA DI INSETTI E RAGNI DEL BOSCO.” (ANNA E EMMA KAIA)</text:p>
      <text:p text:style-name="Normal_20__28_Web_29_"/>
      <text:p text:style-name="Normal_20__28_Web_29_"><text:s/>“MIRCO, IL PAPA' DI ANNA, HA SCAVATO UNA BUCA E HA MESSO UN BICCHIERE CON L'ACETO PER PRENDERE UN INSETTO NOTTURNO. LO HA COPERTO CON UN PEZZO DI CARTA E HA INFILATO DEI BASTONCINI.”(TOMMASO E ALESSANDRO)  </text:p>
      <text:p text:style-name="Normal_20__28_Web_29_">“CI SIAMO DIVERTITI MOLTO AD ASCOLTARE LE STORIE CHE CI RACCONTAVANO GLI ALPINI A FORTE ALTO” (TOBIA E NICOLA)</text:p>
      <text:p text:style-name="Normal_20__28_Web_29_">E POI…</text:p>
      <text:p text:style-name="Normal_20__28_Web_29_">“FINALMENTE SI MANGIA!!!! PASTA AL POMODORO O PASTA IN BIANCO. POI SIAMO RITORNATI ALLE COPERTE PER MANGIARE. DOPO CI SIAMO ABBRONZATI SOTTO IL SOLE.” (CHRISTIAN E FEDERICA)</text:p>
      <text:p text:style-name="Normal_20__28_Web_29_">E PER FINIRE “ABBIAMO CANTATO UNA CANZONE AGLI ALPINI E DOPO ABBIAMO PIANTATO 4 PIANTE DI SORBO. C'ERA TANTO SOLE.” (ANGELICA)</text:p>
      <text:p text:style-name="Normal_20__28_Web_29_">CHE DIRE …LA GIORNATA È VOLATA GRAZIE ALLA SPLENDIDA ORGANIZZAZIONE DEI NOSTRI ALPINI CHE, NONOSTANTE L’IMPEGNO DELL’ADUNATA, NON HANNO VOLUTO MANCARE A QUESTO APPUNTAMENTO ANNUALE CHE PORTA TUTTI I BAMBINI DELLA SCUOLA A VIVERE IL TERRITORIO E LE STORIE AD ESSO LEGATE GRAZIE AI LORO RACCONTI.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a</meta:initial-creator>
    <dc:creator>chiara</dc:creator>
    <meta:editing-cycles>1</meta:editing-cycles>
    <meta:creation-date>2018-06-03T18:54:00</meta:creation-date>
    <dc:date>2018-06-03T19:37:00</dc:date>
    <meta:editing-duration>PT43S</meta:editing-duration>
    <meta:generator>OpenOffice/4.1.2$Win32 OpenOffice.org_project/412m3$Build-9782</meta:generator>
    <meta:document-statistic meta:table-count="0" meta:image-count="0" meta:object-count="0" meta:page-count="1" meta:paragraph-count="15" meta:word-count="283" meta:character-count="1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